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ontwerpbesluiten perceel Nieuwstad 82 te Burgum (wijziging ligging bouwvla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ukken ter inzage</text:span>
          </text:p>
            <text:p text:style-name="common-al">Het op 27 januari 2020 vastgestelde wijzigingsplan i.c. Bestemmingsplan Buitengebied 2013, Nieuwstad 82 te Burgum (wijziging ligging bouwvlak) en het besluit omgevingsvergunning liggen van 30 januari 2020 tot en met 11 maart 2020 digitaal bij de balie Bouwen en Wenjen en is te vinden op www.ruimtelijkeplannen.nl met IMRO-code NL.IMRO.0737.00BPVIWP42-vg01. De besluiten worden met toepassing van paragraaf 3.6.1 van de Wet ruimtelijke ordening gecoördineerd.</text:p>
            <text:p text:style-name="common-al"/>
            <text:p text:style-name="common-al">
            <text:span text:style-name="nadrukvet">Vastgesteld wijzigingsplan</text:span>
          </text:p>
            <text:p text:style-name="common-al">Het vastgestelde wijzigingsplan voorziet in het planologisch wijzigen van de ligging van het bouwvlak op het perceel Nieuwstad 82 Burgum.</text:p>
            <text:p text:style-name="common-al"/>
            <text:p text:style-name="common-al">
            <text:span text:style-name="nadrukvet">Besluit omgevingsvergunning</text:span>
          </text:p>
            <text:p text:style-name="common-al">De verleende omgevingsvergunning voorziet in de bouw van schuur op het perceel Nieuwstad 82 te Burgum.</text:p>
            <text:p text:style-name="common-al"/>
            <text:p text:style-name="common-al">
            <text:span text:style-name="nadrukvet">Beroep instellen</text:span>
          </text:p>
            <text:p text:style-name="last-al">Gedurende 6 weken na de dag van terinzagelegging kunnen belanghebbenden beroep instellen bij de Afdeling Bestuursrechtspraak van de Raad van State, Postbus 20019, 2500 EA Den Haag. Bij de Voorzitter van dezelfde afdeling kan tegelijkertijd een verzoek om voorlopige voorziening worden ingediend. Dan treedt het plan niet in werking tot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2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2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2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Tytsjerksteradi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37.00BPVIWP42-vg01</meta:user-defined>
    <meta:user-defined meta:name="OVERHEIDop.Ruimtelijkeplannen/DC.type">wijzigings- of uitwerkingsplan</meta:user-defined>
    <dc:language>nl</dc:language>
    <meta:user-defined meta:name="OVERHEID.Gemeente/DC.spatial">Tytsjerksteradiel</meta:user-defined>
    <meta:user-defined meta:name="OVERHEID.EPSG28992/DC.spatial">197040 579193</meta:user-defined>
    <meta:user-defined meta:name="DC.title">Coördinatieregeling ontwerpbesluiten perceel Nieuwstad 82 te Burgum (wijziging ligging bouwvlak</meta:user-defined>
    <meta:user-defined meta:name="OVERHEID.PostcodeHuisnummer/OVERHEIDop.postcodeHuisnummer">9251LR 82</meta:user-defined>
    <meta:user-defined meta:name="OVERHEIDop.straatnaam">Nieuwstad</meta:user-defined>
    <meta:user-defined meta:name="OVERHEIDop.woonplaats">Burgum</meta:user-defined>
    <meta:user-defined meta:name="DCTERMS.W3CDTF/DCTERMS.available">2020-01-29</meta:user-defined>
    <meta:user-defined meta:name="DCTERMS.W3CDTF/OVERHEIDop.jaargang">2020</meta:user-defined>
    <meta:user-defined meta:name="OVERHEIDop.publicationIssue">5625</meta:user-defined>
    <meta:user-defined meta:name="OVERHEIDop.StcrtID/DC.identifier">stcrt-2020-5625</meta:user-defined>
    <meta:user-defined meta:name="OVERHEIDop.versieInformatie"/>
  </office:meta>
</office:document-meta>
</file>