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style:num-suffix="" text:bullet-char="​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Juniusstraat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8 oktober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Juniusstraat</text:span><text:span text:style-name="nadrukvet"> 33 </text:span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op het parkeervak aan de zijkant van <text:span text:style-name="nadrukvet">Juniusstraat</text:span><text:span text:style-name="nadrukvet"> 33 </text:span>op de korts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op het parkeervak aan de zijkant van <text:span text:style-name="nadrukvet">Juniusstraat</text:span><text:span text:style-name="nadrukvet"> 33</text:span>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>•</text:number>
                <text:p text:style-name="al"/>
              </text:list-item>
              <text:list-item text:style-override="id1-3-2-2-1-18-4">
                <text:number/>
                <text:p text:style-name="al">te bepalen dat bovenstaand wordt bekendgemaakt:</text:p>
              </text:list-item>
              <text:list-item text:style-override="id1-3-2-2-1-18-5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2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, - Juniusstraat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18966</meta:user-defined>
    <meta:user-defined meta:name="DCTERMS.abstract">GHP op kenteken, Juniusstraat, Hoorn</meta:user-defined>
    <meta:user-defined meta:name="OVERHEIDop.verkeersbordcode">E6</meta:user-defined>
    <dc:language>nl</dc:language>
    <meta:user-defined meta:name="OVERHEID.EPSG28992/DC.spatial">132730.296 518026.486</meta:user-defined>
    <meta:user-defined meta:name="DC.title">Gehandicaptenparkeerplaats op kenteken op de Juniusstraat, te Hoorn</meta:user-defined>
    <meta:user-defined meta:name="OVERHEID.PostcodeHuisnummer/OVERHEIDop.postcodeHuisnummer">1624XB 33</meta:user-defined>
    <meta:user-defined meta:name="OVERHEIDop.straatnaam">Juniusstraat</meta:user-defined>
    <meta:user-defined meta:name="OVERHEIDop.woonplaats">Hoorn</meta:user-defined>
    <meta:user-defined meta:name="DCTERMS.W3CDTF/DCTERMS.available">2020-10-28</meta:user-defined>
    <meta:user-defined meta:name="OVERHEIDop.StcrtID/DC.identifier">stcrt-2020-56230</meta:user-defined>
    <meta:user-defined meta:name="DCTERMS.W3CDTF/OVERHEIDop.jaargang">2020</meta:user-defined>
    <meta:user-defined meta:name="OVERHEIDop.publicationIssue">56230</meta:user-defined>
    <meta:user-defined meta:name="OVERHEIDop.versieInformatie"/>
  </office:meta>
</office:document-meta>
</file>