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223</text:p>
          </table:table-cell>
        </table:table-row>
        <table:table-row table:style-name="staatscourant.koprow1">
          <table:covered-table-cell/>
          <table:covered-table-cell/>
          <table:table-cell office:value-type="string" table:style-name="staatscourant.publicatiedatumcel">
            <text:p>28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Nadere voorschriften van 22 oktober 2020 tot wijziging van de Nadere voorschriften kwaliteitssystemen mede in verband met derdenverklaring vaststelling NOW-subsidie (Nadere voorschriften wijziging NVKS 2020)</text:h>
      <text:p text:style-name="ifm_p_mt.3.7mm_ifm">Het bestuur van de Nederlandse beroepsorganisatie van accountants;</text:p>
      <text:p text:style-name="ifm_p_mt.3.7mm_ifm">Gelet op artikel 24 van de Verordening gedrags- en beroepsregels accountants;</text:p>
      <text:p text:style-name="ifm_p_mt.3.7mm_ifm">Gehoord de leden;</text:p>
      <text:p text:style-name="ifm_p_mt.3.7mm_indent.0mm_ifm">Stelt de volgende nadere voorschriften vast:</text:p>
      <text:h text:style-name="ifm_p_font.bold_mt.5.08mm_page.keep-with-next_ifm" text:outline-level="2">ARTIKEL<text:s/>I<text:s/></text:h>
      <text:p text:style-name="ifm_p_font.roman_mt.4.23mm_ifm">De Nadere voorschriften kwaliteitssystemen worden als volgt gewijzigd:</text:p>
      <text:p text:style-name="ifm_p_mt.3.7mm_indent.no_ifm">A</text:p>
      <text:p text:style-name="ifm_p_mt.3.7mm_ifm">Artikel 1 wordt als volgt gewijzigd:</text:p>
      <text:p text:style-name="ifm_p_mt.3.7mm_ifm">1.<text:s/>Na de definitie van ‘accountantsverklaring’ wordt een definitie ingevoegd, luidende:</text:p>
      <text:section text:style-name="ifm_sect_mleft.5.1mm_ifm" text:name="d15e62">
        <text:p text:style-name="ifm_p_ifm">andere eindverantwoordelijke professional: niet-accountant anders dan een IFAC-professional of een wettelijk aangewezen professional, die eindverantwoordelijk is voor de uitvoering van een gelijkwaardige opdracht;</text:p>
      </text:section>
      <text:p text:style-name="ifm_p_mt.3.7mm_ifm">2.<text:s/>De definitie van ‘eindverantwoordelijke professional’ komt te luiden:</text:p>
      <text:section text:style-name="ifm_sect_mleft.5.1mm_ifm" text:name="d15e69">
        <text:p text:style-name="ifm_p_ifm">eindverantwoordelijke professional: IFAC-professional, wettelijk aangewezen professional of andere eindverantwoordelijke professional;</text:p>
      </text:section>
      <text:p text:style-name="ifm_p_mt.3.7mm_ifm">3.<text:s/>De definitie van ‘gelijkwaardige opdracht’ komt te luiden:</text:p>
      <text:section text:style-name="ifm_sect_mleft.5.1mm_ifm" text:name="d15e76">
        <text:p text:style-name="ifm_p_ifm">gelijkwaardige opdracht: opdracht die als assurance- of aan assurance verwante opdracht zou kwalificeren als deze door een accountant zou worden uitgevoerd;</text:p>
      </text:section>
      <text:p text:style-name="ifm_p_mt.3.7mm_ifm">4.<text:s/>Na de definitie van ‘gelijkwaardige opdracht’ wordt een definitie ingevoegd, luidende:</text:p>
      <text:section text:style-name="ifm_sect_mleft.5.1mm_ifm" text:name="d15e83">
        <text:p text:style-name="ifm_p_ifm">IFAC-professional: niet-accountant die lid is van een buitenlandse beroepsorganisatie die volwaardig lid is van IFAC;</text:p>
      </text:section>
      <text:p text:style-name="ifm_p_mt.3.7mm_ifm">5.<text:s/>Na de definitie van ‘Wab’ wordt een nieuwe definitie ingevoegd, luidende:</text:p>
      <text:section text:style-name="ifm_sect_mleft.5.1mm_ifm" text:name="d15e91">
        <text:p text:style-name="ifm_p_ifm">wettelijk aangewezen professional: niet-accountant die bij of krachtens wet aangemerkt is voor het mogen uitvoeren van een specifieke gelijkwaardige opdracht;</text:p>
      </text:section>
      <text:p text:style-name="ifm_p_mt.3.7mm_indent.no_ifm">B</text:p>
      <text:p text:style-name="ifm_p_mt.3.7mm_ifm">Artikel 7 komt te luiden:</text:p>
      <text:section text:style-name="ifm_sect_mleft.5.1mm_ifm" text:name="d15e99">
        <text:h text:style-name="ifm_p_font.bold_mt.5.08mm_page.keep-with-next_ifm" text:outline-level="2">Artikel<text:s/>7<text:s/></text:h>
        <text:p text:style-name="ifm_p_mt.4.23mm_indent.-7mm_mleft.7mm_ifm">1.<text:tab/>De kwaliteitsbepaler wijst voor het namens het accountantskantoor uitvoeren van een gelijkwaardige opdracht, een eindverantwoordelijke professional aan die toezegt zich te houden aan het gestelde in het tweede lid en derde lid.</text:p>
        <text:p text:style-name="ifm_p_mt.3.7mm_indent.-7mm_mleft.7mm_ifm">2.<text:tab/>Een IFAC-professional of een andere eindverantwoordelijke professional past bij de uitvoering van een opdracht als bedoeld in het eerste lid regels toe die ten minste gelijkwaardig zijn aan de regels die een accountant zou moeten toepassen, indien deze de opdracht uitvoerde als een assurance-opdracht of een aan assurance verwante opdracht.</text:p>
        <text:p text:style-name="ifm_p_mt.3.7mm_indent.-7mm_mleft.7mm_ifm">3.<text:tab/>Een opdracht als bedoeld in het eerste lid mag geen betrekking hebben op historische financiële informatie, indien deze uitgevoerd wordt door een andere eindverantwoordelijke professional.</text:p>
        <text:p text:style-name="ifm_p_mt.3.7mm_indent.-7mm_mleft.7mm_ifm">4.<text:tab/>De kwaliteitsbepaler ziet erop toe dat een andere eindverantwoordelijke professional die voor een opdracht is aangewezen op grond van het eerste lid, voldoet aan de volgende vereisten:</text:p>
        <text:p text:style-name="ifm_p_indent.-7mm_mleft.14mm_ifm">a.<text:tab/>de andere eindverantwoordelijke professional heeft met goed gevolg een erkend examen afgelegd van een opleiding waarvan het niveau overeenkomt met een afgesloten universitaire opleiding of gelijkwaardig niveau als bedoeld in artikel 6 van de Richtlijn 2006/43/EG van het Europees parlement en de Raad van 17 mei 2006 betreffende de wettelijke controles van jaarrekeningen en geconsolideerde jaarrekeningen, tot wijziging van de Richtlijnen 78/660/EEG en 83/349/EEG van de Raad en houdende intrekking van Richtlijn 84/253/EEG van de Raad;</text:p>
        <text:p text:style-name="ifm_p_indent.-7mm_mleft.14mm_ifm">b.<text:tab/>de andere eindverantwoordelijke professional heeft voldoende kennis en ervaring van het vakgebied en de regelgeving ter zake van een opdracht als bedoeld in het eerste lid;</text:p>
        <text:p text:style-name="ifm_p_indent.-7mm_mleft.14mm_ifm">c.<text:tab/>de andere eindverantwoordelijke professional houdt zich aan de volgende regels ter zake van een goede beroepsuitoefening en waar van toepassing onafhankelijkheid:</text:p>
        <text:p text:style-name="ifm_p_indent.-9mm_mleft.23mm_ifm">1°.<text:tab/>de VGBA en ViO; of</text:p>
        <text:p text:style-name="ifm_p_indent.-9mm_mleft.23mm_ifm">2°.<text:tab/>gedrags- en beroepsregels en waar relevant onafhankelijkheidsregels die minimaal gelijkwaardig zijn aan de VGBA en de ViO.</text:p>
        <text:p text:style-name="ifm_p_mt.3.7mm_indent.-7mm_mleft.7mm_ifm">5.<text:tab/>De kwaliteitsbepaler ziet erop toe dat een eindverantwoordelijke professional in uitingen naar gebruikers kenbaar maakt vanuit welk kennis- en ervaringsgebied een opdracht als bedoeld in het eerste lid wordt uitgevoerd en welke regels hierbij worden toegepast.</text:p>
      </text:section>
      <text:p text:style-name="ifm_p_mt.3.7mm_indent.no_ifm">C</text:p>
      <text:p text:style-name="ifm_p_mt.3.7mm_ifm">Artikel 8 komt te luiden</text:p>
      <text:section text:style-name="ifm_sect_mleft.5.1mm_ifm" text:name="d15e156">
        <text:h text:style-name="ifm_p_font.bold_mt.5.08mm_page.keep-with-next_ifm" text:outline-level="2">Artikel<text:s/>8<text:s/></text:h>
        <text:p text:style-name="ifm_p_mt.4.23mm_ifm">Een accountant is alleen lid van het opdrachtteam bij:</text:p>
        <text:p text:style-name="ifm_p_indent.-7mm_mleft.7mm_ifm">a.<text:tab/>een door een accountantseenheid uitgevoerde assurance- of aan assurance verwante opdracht waarop de NV COS van toepassing zijn, indien een eindverantwoordelijke accountant verantwoordelijk is;</text:p>
        <text:p text:style-name="ifm_p_indent.-7mm_mleft.7mm_ifm">b.<text:tab/>een door een accountantskantoor uitgevoerde gelijkwaardige opdracht, indien een eindverantwoordelijke professional verantwoordelijk is;</text:p>
        <text:p text:style-name="ifm_p_indent.-7mm_mleft.7mm_ifm">c.<text:tab/>een door een netwerkonderdeel van een accountantskantoor uitgevoerde gelijkwaardige opdracht, indien:</text:p>
        <text:p text:style-name="ifm_p_indent.-7mm_mleft.14mm_ifm">1.<text:tab/>die opdracht voor hem niet kwalificeert als controle-, beoordelings- of samenstellingsopdracht van historische financiële informatie volgens de NV COS; en</text:p>
        <text:p text:style-name="ifm_p_indent.-7mm_mleft.14mm_ifm">2.<text:tab/>de accountant zich niet bewust is van handelen door het netwerkonderdeel dat tot reputatieschade voor het accountantskantoor kan leiden;</text:p>
        <text:p text:style-name="ifm_p_indent.-7mm_mleft.7mm_ifm">d.<text:tab/>een door een organisatie uitgevoerde gelijkwaardige opdracht, indien de accountant:</text:p>
        <text:p text:style-name="ifm_p_indent.-7mm_mleft.14mm_ifm">1.<text:tab/>geen substantiële betrokkenheid heeft bij een opdracht die voor een accountant zou kwalificeren als controle-, beoordelings- of samenstellingsopdracht van historische financiële informatie volgens de NV COS;</text:p>
        <text:p text:style-name="ifm_p_indent.-7mm_mleft.14mm_ifm">2.<text:tab/>niet eindverantwoordelijk is voor de opdracht; en</text:p>
        <text:p text:style-name="ifm_p_indent.-7mm_mleft.14mm_ifm">3.<text:tab/>bij het uitvoeren van de opdracht kan voldoen aan de fundamentele beginselen in de VGBA, en die organisatie niet kwalificeert als accountantseenheid of als onderdeel van het netwerk van een accountantskantoor;</text:p>
        <text:p text:style-name="ifm_p_indent.-7mm_mleft.7mm_ifm">e.<text:tab/> een door een accountantsafdeling uitgevoerde gelijkwaardige opdracht, indien de accountant bij de uit te voeren werkzaamheden kan voldoen aan de fundamentele beginselen in de VGBA.</text:p>
      </text:section>
      <text:p text:style-name="ifm_p_mt.3.7mm_indent.no_ifm">D</text:p>
      <text:p text:style-name="ifm_p_mt.3.7mm_ifm">Na artikel 8 worden drie artikelen ingevoegd, luidende:</text:p>
      <text:section text:style-name="ifm_sect_mleft.5.1mm_ifm" text:name="d15e211">
        <text:h text:style-name="ifm_p_font.bold_mt.5.08mm_page.keep-with-next_ifm" text:outline-level="2">Artikel<text:s/>8a<text:s/></text:h>
        <text:p text:style-name="ifm_p_mt.4.23mm_ifm">Een accountant die zich bewust wordt van informatie die erop wijst dat een in Nederland gevestigd netwerkonderdeel:</text:p>
        <text:p text:style-name="ifm_p_indent.-7mm_mleft.7mm_ifm">a.<text:tab/>de reputatie van het accountantskantoor in belangrijke mate bedreigt; of</text:p>
        <text:p text:style-name="ifm_p_indent.-7mm_mleft.7mm_ifm">b.<text:tab/>een opdracht die voor een accountant zou kwalificeren als controle-, beoordelings- of samenstellingsopdracht van historische financiële informatie volgens de NV COS laat uitvoeren onder eindverantwoordelijkheid van een andere eindverantwoordelijke professional, informeert de kwaliteitsbepaler hierover.</text:p>
      </text:section>
      <text:section text:style-name="ifm_sect_mleft.5.1mm_ifm" text:name="d15e227">
        <text:h text:style-name="ifm_p_font.bold_mt.5.08mm_page.keep-with-next_ifm" text:outline-level="2">Artikel<text:s/>8b<text:s/></text:h>
        <text:p text:style-name="ifm_p_mt.4.23mm_indent.-7mm_mleft.7mm_ifm">1.<text:tab/>Een kwaliteitsbepaler die zich bewust wordt van informatie als bedoeld in artikel 8a, bespreekt deze informatie met de leiding van het netwerkonderdeel of een hiërarchisch hoger netwerkonderdeel en dringt daarbij aan om zo spoedig mogelijk passende maatregelen te nemen.</text:p>
        <text:p text:style-name="ifm_p_mt.3.7mm_indent.-7mm_mleft.7mm_ifm">2.<text:tab/>Indien niet tijdig passende maatregelen worden genomen door het netwerkonderdeel als bedoeld in het eerste lid, neemt de kwaliteitsbepaler zelf redelijkerwijs te nemen maatregelen of dringt er bij de leiding van het accountantskantoor op aan dit te doen.</text:p>
        <text:p text:style-name="ifm_p_mt.3.7mm_indent.-7mm_mleft.7mm_ifm">3.<text:tab/>Indien de kwaliteitsbepaler vaststelt dat in een situatie als bedoeld in het eerste of tweede lid niet binnen een redelijke termijn passend zal worden gereageerd, informeert de kwaliteitsbepaler de andere accountants in de accountantseenheid en geeft de functie van kwaliteitsbepaler terug.</text:p>
      </text:section>
      <text:section text:style-name="ifm_sect_mleft.5.1mm_ifm" text:name="d15e249">
        <text:h text:style-name="ifm_p_font.bold_mt.5.08mm_page.keep-with-next_ifm" text:outline-level="2">Artikel<text:s/>8c<text:s/></text:h>
        <text:p text:style-name="ifm_p_mt.4.23mm_indent.-7mm_mleft.7mm_ifm">1.<text:tab/>Een accountant is alleen betrokken bij de bedrijfsvoering van een accountantseenheid, indien de accountant geen informatie heeft die erop wijst dat:</text:p>
        <text:p text:style-name="ifm_p_indent.-7mm_mleft.14mm_ifm">a.<text:tab/>de accountantseenheid of een in Nederland gevestigd ander onderdeel van het netwerk dat kwalificeert als accountantseenheid, een opdracht als bedoeld in artikel 8, onderdelen a en b, laat uitvoeren door een ander dan een eindverantwoordelijke accountant of eindverantwoordelijke professional; of</text:p>
        <text:p text:style-name="ifm_p_indent.-7mm_mleft.14mm_ifm">b.<text:tab/>een in Nederland gevestigd ander onderdeel van het netwerk dat niet kwalificeert als accountantseenheid, een opdracht laat uitvoeren die gelijkwaardig is aan een controle-, beoordelings- of samenstellingsopdracht van historische financiële informatie volgens de NV COS.</text:p>
        <text:p text:style-name="ifm_p_mt.3.7mm_indent.-7mm_mleft.7mm_ifm">2.<text:tab/>Een accountant onthoudt zich van elk handelen of nalaten waarvan de accountant weet of behoort te weten dat dit in strijd is met deze nadere voorschriften.</text:p>
      </text:section>
      <text:h text:style-name="ifm_p_font.bold_mt.5.08mm_page.keep-with-next_ifm" text:outline-level="2">ARTIKEL<text:s/>II<text:s/></text:h>
      <text:p text:style-name="ifm_p_font.roman_mt.4.23mm_ifm">Deze nadere voorschriften treden in werking op de eerste dag na publicatie in de Staatscourant.</text:p>
      <text:h text:style-name="ifm_p_font.bold_mt.5.08mm_page.keep-with-next_ifm" text:outline-level="2">ARTIKEL<text:s/>III<text:s/></text:h>
      <text:p text:style-name="ifm_p_mt.4.23mm_ifm">Deze nadere voorschriften worden aangehaald als: Nadere voorschriften wijziging NVKS 202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6223</text:span><text:tab/>28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6223</text:span><text:tab/>28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dere voorschriften van 22 oktober 2020 tot wijziging van de Nadere voorschriften kwaliteitssystemen mede in verband met derdenverklaring vaststelling NOW-subsidie (Nadere voorschriften wijziging NVKS 2020)</dc:title>
    <meta:user-defined meta:name="OVERHEIDop.Staatscourant/DC.type">Besluiten van algemene strekking</meta:user-defined>
    <meta:user-defined meta:name="OVERHEIDop.versieInformatie"/>
    <meta:user-defined meta:name="OVERHEID.OpenbaarLichaamVoorBedrijfEnBeroep/DC.creator">Nederlandse Beroepsorganisatie van Accountants</meta:user-defined>
    <meta:user-defined meta:name="DCTERMS.relation"/>
    <meta:user-defined meta:name="OVERHEIDop.StcrtID/DCTERMS.isReplacedBy"/>
    <meta:user-defined meta:name="OVERHEIDop.StcrtID/DCTERMS.requires"/>
    <meta:user-defined meta:name="OVERHEIDop.pagina"/>
    <meta:user-defined meta:name="OVERHEIDop.StcrtID/DC.identifier">stcrt-2020-5622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6223</meta:user-defined>
    <meta:user-defined meta:name="OVERHEIDop.publicationName">Staatscourant</meta:user-defined>
    <meta:user-defined meta:name="OVERHEID.Organisatietype/OVERHEID.organisationType">openbaar lichaam voor bedrijf en beroe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title">Nadere voorschriften van 22 oktober 2020 tot wijziging van de Nadere voorschriften kwaliteitssystemen mede in verband met derdenverklaring vaststelling NOW-subsidie (Nadere voorschriften wijziging NVKS 2020)</meta:user-defined>
    <meta:user-defined meta:name="DCTERMS.alternative"/>
    <meta:user-defined meta:name="DCTERMS.W3CDTF/DCTERMS.available">2020-10-28</meta:user-defined>
    <meta:user-defined meta:name="OVERHEIDop.Ruimtelijkplan/OVERHEIDop.bekendmakingBetreffendePlan"/>
  </office:meta>
</office:document-meta>
</file>