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e besluiten (beschikkingen) uitgebreide aanvraag Beursstraat 14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in de periode van donderdag 8 oktober 2020 tot en met woensdag 14 oktober 2020 een vergunning heeft verleend die de uitgebreide (openbare) procedure heeft doorlopen.</text:p>
            <text:p text:style-name="common-al"/>
            <text:p text:style-name="common-al">Het is een gewijzigd besluit welke inziet op dossier OV 2018-0377 Beursstraat 14 en Hoekliedenstraat 1 t/m 35 (oneven) Dronten, gewijzigd bouwen van een supermarkt en 18 appartementen. Het wijzigen heeft <text:span text:style-name="nadrukondlijn">geen</text:span> betrekking op het bouwwerk, de supermarkt en de appartementen zelf, maar slechts het aantal en de ligging van de te realiseren parkeerplaatsen</text:p>
            <text:p text:style-name="tussenkopcur">Inzage </text:p>
            <text:p text:style-name="common-al">De beschikking en de bijbehorende stukken liggen gedurende 6 weken, vanaf 29 oktober 2020, ter inzage in het gemeentehuis te Dronten. Wilt u deze stukken inzien dan kunt u daarvoor een afspraak inplannen via de website www.dronten.nl. Tevens zijn deze stukken voor een ieder toegankelijk op de website via www.dronten.nl.</text:p>
            <text:p text:style-name="tussenkopcur">Beroepschrift/voorlopige voorziening</text:p>
            <text:p text:style-name="common-al">Tijdens de inzagetermijn bestaat de mogelijkheid een schriftelijk beroepschrift in te dienen bij Afdeling Bestuursrechtspraak van de Raad van State (Postbus 20019, 2500 EA Den Haag). </text:p>
            <text:p text:style-name="common-al">Indien u digitaal beroep wilt indienen kunt u dit doen via het digitaal loket bestuursrecht (https://digitaalloket.raadvanstate.nl ). U hebt dan wel een DigiD nodig. Deze beroepstermijn begint op de dag na verzending van het besluit.</text:p>
            <text:p text:style-name="common-al">Een beroepsschrift schort de geldigheid van de wijzigingsvergunning niet op. Als u een beroepschrift indient, kunt u tegelijkertijd een verzoek om een voorlopige voorziening richten aan de Voorzitter van de genoemde Afdeling.</text:p>
            <text:p text:style-name="common-al"/>
            <text:p text:style-name="common-al">Partijen die reeds beroep tegen de oorspronkelijke vergunning van 12 december 2019 hebben ingesteld, hoeven niet opnieuw beroep in te stellen; hun beroep heeft op grond van artikel 6:19, lid 1, van de Algemene wet bestuursrecht van rechtswege mede betrekking op de wijzigingsvergunning, tenzij zij daar onvoldoende belang bij hebben.</text:p>
            <text:p text:style-name="common-al"/>
            <text:p text:style-name="common-al">Dronten, 28 okto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m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21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2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2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1/xml/MC-DRP-PlanOverig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Dronten</meta:user-defined>
    <meta:user-defined meta:name="OVERHEID.EPSG28992/DC.spatial">175843.39 505557.377</meta:user-defined>
    <meta:user-defined meta:name="DC.title">Gewijzigde besluiten (beschikkingen) uitgebreide aanvraag Beursstraat 14 Dronten</meta:user-defined>
    <meta:user-defined meta:name="OVERHEID.PostcodeHuisnummer/OVERHEIDop.postcodeHuisnummer">8253GG 14</meta:user-defined>
    <meta:user-defined meta:name="OVERHEIDop.straatnaam">Beursstraat</meta:user-defined>
    <meta:user-defined meta:name="OVERHEIDop.woonplaats">Dron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56217</meta:user-defined>
    <meta:user-defined meta:name="OVERHEIDop.StcrtID/DC.identifier">stcrt-2020-56217</meta:user-defined>
    <meta:user-defined meta:name="OVERHEIDop.versieInformatie"/>
  </office:meta>
</office:document-meta>
</file>