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415, Langs de Veestraat 21, 23, 25 en 27, 6125 RN Obb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ouw 4 levensloopbestendige woningen</text:p>
            <text:p text:style-name="common-al">Locatie: Langs de Veestraat 21, 23, 25 en 27, 6125 RN te Obbicht </text:p>
            <text:p text:style-name="common-al">Datum ter inzage legging: 29 oktober 2020</text:p>
            <text:p text:style-name="common-al">Dossiernummer: Om20.0415</text:p>
            <text:p text:style-name="common-al"/>
            <text:p text:style-name="common-al"/>
            <text:p text:style-name="common-al">Het hierboven vermelde ontwerpbesluit en de hierbij behorende stukken liggen met ingang van 29 okto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1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1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1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3052 337750</meta:user-defined>
    <meta:user-defined meta:name="DC.title">Gemeente Sittard-Geleen - Omgevingsvergunning ontwerpbesluit verlenen; dossiernummer Om20.0415, Langs de Veestraat 21, 23, 25 en 27, 6125 RN Obbicht (uitgebreide voorbereidingsprocedure)</meta:user-defined>
    <meta:user-defined meta:name="OVERHEID.PostcodeHuisnummer/OVERHEIDop.postcodeHuisnummer">6125RN 19</meta:user-defined>
    <meta:user-defined meta:name="OVERHEIDop.straatnaam">Langs de Veestraat</meta:user-defined>
    <meta:user-defined meta:name="OVERHEIDop.woonplaats">Obbicht</meta:user-defined>
    <meta:user-defined meta:name="DCTERMS.W3CDTF/DCTERMS.available">2020-10-28</meta:user-defined>
    <meta:user-defined meta:name="DCTERMS.W3CDTF/OVERHEIDop.jaargang">2020</meta:user-defined>
    <meta:user-defined meta:name="OVERHEIDop.publicationIssue">56216</meta:user-defined>
    <meta:user-defined meta:name="OVERHEIDop.StcrtID/DC.identifier">stcrt-2020-56216</meta:user-defined>
    <meta:user-defined meta:name="OVERHEIDop.versieInformatie"/>
  </office:meta>
</office:document-meta>
</file>