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lkmaar - ontwerp-beschikking uitgebreide voorbereidingsprocedure - brandveilig gebruik tijdelijk gebouw - Comeniusstraat 3, Alkm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 </text:p>
            <text:p text:style-name="common-al">Kennisgeving ontwerp-beschikking uitgebreide voorbereidingsprocedure </text:p>
            <text:p text:style-name="common-al">Burgemeester en wethouders van Alkmaar maken bekend dat zij voornemens zijn vergunning te verlenen voor:</text:p>
            <text:p text:style-name="common-al">Comeniusstraat 3 Alkmaar: brandveilig gebruik tijdelijk gebouw. </text:p>
            <text:p text:style-name="common-al">Datum einde zienswijzentermijn: 10 december 2020 </text:p>
            <text:p text:style-name="common-al">Zienswijzen 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20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20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20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Vergunningen/DC.type">andere vergunningen</meta:user-defined>
    <dc:language>nl</dc:language>
    <meta:user-defined meta:name="OVERHEID.EPSG28992/DC.spatial">110297.716 517647.684</meta:user-defined>
    <meta:user-defined meta:name="DC.title">Gemeente Alkmaar - ontwerp-beschikking uitgebreide voorbereidingsprocedure - brandveilig gebruik tijdelijk gebouw - Comeniusstraat 3, Alkmaar</meta:user-defined>
    <meta:user-defined meta:name="OVERHEID.PostcodeHuisnummer/OVERHEIDop.postcodeHuisnummer">1817MS 3</meta:user-defined>
    <meta:user-defined meta:name="OVERHEIDop.straatnaam">Comeniusstraat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56207</meta:user-defined>
    <meta:user-defined meta:name="OVERHEIDop.StcrtID/DC.identifier">stcrt-2020-56207</meta:user-defined>
    <meta:user-defined meta:name="OVERHEIDop.versieInformatie"/>
  </office:meta>
</office:document-meta>
</file>