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Cyclomedia Technology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Landsmeer</text:p>
          <text:p text:style-name="aanhef_wie">Gelet op de bepalingen in de Wegenverkeerswet 1994, het Reglement Verkeersregels en Verkeerstekens 1990.</text:p>
          <text:p text:style-name="aanhef_wie">Gelet op het Besluit Administratieve Bepalingen inzake het Wegverkeer (BABW).</text:p>
          <text:p text:style-name="aanhef_wie">Gelet op de Algemene wet bestuursrecht.</text:p>
          <text:p text:style-name="aanhef_wie">Gezien het verzoek van CycloMedia Technology B.V., Van Voordenpark 1B, 5301 KP Zaltbommel.</text:p>
          <text:section text:name="considerans_id1-3-2-1-7" text:style-name="considerans">
            <text:p text:style-name="tussenkopcur">
            <text:span text:style-name="nadrukvet">Overwegingen ten aanzien van het besluit</text:span>
          </text:p>
            <text:p text:style-name="considerans.al">Dat het bedrijf opdracht heeft om in de gemeente, binnen de bebouwde kom, 360 graden panoramafoto’s in de openbare ruimte te maken;</text:p>
            <text:p text:style-name="considerans.al">Dat de 360 graden panoramafoto’s met behulp van een motorvoertuig worden gemaakt;</text:p>
            <text:p text:style-name="considerans.al">Dat de wegen binnen de gemeente in gemeentelijk beheer en onderhoud zijn;</text:p>
            <text:p text:style-name="considerans.al">Dat er in de gemeente diverse voet- en fietspaden, voetgangersgebieden en wegen zijn waar een geslotenverklaring voor motorvoertuigen van kracht is;</text:p>
            <text:p text:style-name="considerans.al">Dat om de opdracht uit te voeren noodzakelijk is dat er op deze paden, gebieden en wegen ook foto’s gemaakt moeten worden;</text:p>
            <text:p text:style-name="considerans.al">Dat het verlenen van de gevraagde ontheffing geen nadelige invloed op de verkeersveiligheid en voor omwonenden mag hebben.</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Krachtens artikel 87 van het Reglement verkeersregels en verkeerstekens 1990 aan CycloMedia Technology B.V., gelegen aan de Van Voordenpark 1B, 5301 KP Zaltbommel ontheffing te verlenen van het bepaalde in artikel 62 van dat reglement voor zover het betreft het rijden op gesloten wegvlakken, voet- en fietspaden en voetgangersgebieden in beheer van de gemeente Landsmeer;</text:p>
            <text:p text:style-name="common-al">Aan dit besluit zijn de volgende voorwaarden verbonden:</text:p>
            <text:list text:style-name="id1-3-2-2-1-3">
              <text:list-item text:style-override="id1-3-2-2-1-3-1">
                <text:number>1.</text:number>
                <text:p text:style-name="al">De houder van de ontheffing is bevoegd van de      ontheffing gebruik te laten maken door personeelsleden van CycloMedia B.V.</text:p>
              </text:list-item>
              <text:list-item text:style-override="id1-3-2-2-1-3-2">
                <text:number>2.</text:number>
                <text:p text:style-name="al">De ontheffing geldt uitsluiten voor voertuigen      herkenbaar als in gebruik bij Cyclomedia Technology B.V.</text:p>
              </text:list-item>
              <text:list-item text:style-override="id1-3-2-2-1-3-3">
                <text:number>3.</text:number>
                <text:p text:style-name="al">Op de gesloten weggedeelten, voet- en fietspaden en      voetgangersgebieden mag niet geparkeerd worden.</text:p>
              </text:list-item>
              <text:list-item text:style-override="id1-3-2-2-1-3-4">
                <text:number>4.</text:number>
                <text:p text:style-name="al">Het overige verkeer mag niet in gevaar worden      gebracht of onnodig worden gehinderd, zo nodig moet worden gestopt om het      andere verkeer vrije doorgang te verlenen.</text:p>
              </text:list-item>
              <text:list-item text:style-override="id1-3-2-2-1-3-5">
                <text:number>5.</text:number>
                <text:p text:style-name="al">De ontheffing dient te allen tijde in de betreffende      voertuigen aanwezig te zijn en moet op de eerste vordering van de in      artikel 42 van de Wegenverkeerswet bedoelde personen worden getoond.</text:p>
              </text:list-item>
              <text:list-item text:style-override="id1-3-2-2-1-3-6">
                <text:number>6.</text:number>
                <text:p text:style-name="al">Alle schade welke ten gevolge van het gebruik maken      van de ontheffing mocht ontstaan aan wegen of eigendommen van de      ontheffing verlenende instantie dan wel derden, dient te worden vergoed.</text:p>
              </text:list-item>
              <text:list-item text:style-override="id1-3-2-2-1-3-7">
                <text:number>7.</text:number>
                <text:p text:style-name="al">Bij het niet voldoen aan deze voorwaarden kan dit      leiden tot onmiddellijke intrekking van de ontheffing.</text:p>
              </text:list-item>
              <text:list-item text:style-override="id1-3-2-2-1-3-8">
                <text:number>8.</text:number>
                <text:p text:style-name="al">Het niet naleven van de voorwaarden van deze      ontheffing kan leiden tot onmiddellijke intrekking van de ontheffing.</text:p>
              </text:list-item>
              <text:list-item text:style-override="id1-3-2-2-1-3-9">
                <text:number>9.</text:number>
                <text:p text:style-name="al">Deze ontheffing is geldig in de maanden februari      2020 tot en met maart 2020.</text:p>
              </text:list-item>
            </text:list>
            <text:p text:style-name="common-al"> </text:p>
            <text:p text:style-name="last-al">Dit besluit wordt op de gebruikelijke wijze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deze">Namens het college van Landsmeer,</text:span></text:p>
            <text:p><text:span text:style-name="ondertekening_naam">
            <text:span text:style-name="voornaam">R. Schoorstra</text:span>
            <text:span text:style-name="achternaam"/>
          </text:span></text:p>
            <text:p><text:span text:style-name="functie">Beleidsmedewerker verkeer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RVV E08o</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landsmeer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22895 493910</meta:user-defined>
    <meta:user-defined meta:name="DC.title">Ontheffing Cyclomedia Technology B.V.</meta:user-defined>
    <meta:user-defined meta:name="OVERHEID.PostcodeHuisnummer/OVERHEIDop.postcodeHuisnummer">1121XC 1</meta:user-defined>
    <meta:user-defined meta:name="OVERHEIDop.straatnaam">Raadhuisstraat</meta:user-defined>
    <meta:user-defined meta:name="OVERHEIDop.woonplaats">Landsmeer</meta:user-defined>
    <meta:user-defined meta:name="DCTERMS.W3CDTF/DCTERMS.available">2020-02-04</meta:user-defined>
    <meta:user-defined meta:name="OVERHEIDop.StcrtID/DC.identifier">stcrt-2020-5620</meta:user-defined>
    <meta:user-defined meta:name="DCTERMS.W3CDTF/OVERHEIDop.jaargang">2020</meta:user-defined>
    <meta:user-defined meta:name="OVERHEIDop.publicationIssue">5620</meta:user-defined>
    <meta:user-defined meta:name="OVERHEIDop.versieInformatie"/>
  </office:meta>
</office:document-meta>
</file>