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- en uitwerkingsplan ‘Lijnden Lijndenhof Oos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wijzigings- en uitwerkingsplan ‘Lijnden Lijndenhof Oost' met de planidentificatie NL.IMRO.0394.UPGlynlijndoost-B001</text:p>
            <text:p text:style-name="common-al">ter inzage wordt gelegd. </text:p>
            <text:p text:style-name="common-al">
            <text:span text:style-name="nadrukvet">Het ontwerpwijzigings- en uitwerkingsplan</text:span>
          </text:p>
            <text:p text:style-name="common-al">Dit wijzigings- en uitwerkingsplan maakt de ontwikkeling van het bedrijventerrein Lijndenhof in deelgebied Oost mogelijk.</text:p>
            <text:p text:style-name="common-al">
            <text:span text:style-name="nadrukvet">Inzien </text:span>
          </text:p>
            <text:p text:style-name="common-al">Het ontwerpbesluit tot vaststelling van het wijzigings- en uitwerkingsplan plan en het ontwerpwijzigings- en uitwerk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</text:p>
            <text:p text:style-name="common-al">De terinzagelegging begint op 29 oktober 2020 en duurt zes weken.</text:p>
            <text:p text:style-name="common-al">
            <text:span text:style-name="nadrukvet">Zienswijzen</text:span>
          </text:p>
            <text:p text:style-name="common-al">Gedurende de termijn van terinzagelegging kan een belanghebbende een zienswijze over het ontwerpwijzigings- en uitwerkingsplan zowel schriftelijk, mondeling als digitaal naar voren brengen.</text:p>
            <text:p text:style-name="common-al">
            <text:span text:style-name="nadrukondlijn">Schriftelijk</text:span> kan dit door een brief te sturen aan burgemeester en wethouders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1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UPGlynlijndoost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7850.319 479507.691</meta:user-defined>
    <meta:user-defined meta:name="DC.title">Ontwerpwijzigings- en uitwerkingsplan ‘Lijnden Lijndenhof Oost'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197</meta:user-defined>
    <meta:user-defined meta:name="OVERHEIDop.StcrtID/DC.identifier">stcrt-2020-56197</meta:user-defined>
    <meta:user-defined meta:name="OVERHEIDop.versieInformatie"/>
  </office:meta>
</office:document-meta>
</file>