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Pon Campus</text:p>
          </table:table-cell>
          <table:table-cell office:value-type="string" table:style-name="staatscourantkop.B.cell">
            <text:section text:name="plaatje_id1-3-1-1" text:style-name="plaatje">
              <text:p text:style-name="illustratie_id1-3-1-1-1"><draw:frame draw:style-name="illustratie_id1-3-1-1-1" text:anchor-type="paragraph" svg:width="40mm" svg:height="13.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Leusden heeft op 1 oktober 2020 het bestemmingsplan Pon Campus vastgesteld.</text:p>
            <text:p text:style-name="common-al">
            <text:span text:style-name="nadrukvet">Bestemmingsplan </text:span>
          </text:p>
            <text:p text:style-name="common-al">Het bestemmingsplan bevat nieuwe regels voor de bebouwing en bedrijfsactiviteiten. Dit kader biedt Pon enerzijds de speelruimte om sneller veranderingen door te voeren op het terrein. Anderzijds zijn de mogelijkheden begrenst om te borgen dat omwonenden een goed woon- en leefklimaat behouden. In het bestemmingsplan wordt bijna 9% extra bebouwing mogelijk gemaakt.</text:p>
            <text:p text:style-name="common-al">
            <text:span text:style-name="nadrukvet">Ter inzage</text:span>
          </text:p>
            <text:p text:style-name="common-al">Het vastgestelde bestemmingsplan ligt vanaf 27 oktober 2020 ter inzage bij de gemeente Leusden.</text:p>
            <text:p text:style-name="common-al">Het bestemmingsplan is in te zien op: www.ruimtelijkeplannen.nl/?planidn=NL.IMRO.0327.243-0401</text:p>
            <text:p text:style-name="common-al">U kunt het bestemmingsplan met bijbehorende stukken ook inzien in het gemeentehuis. U kunt hiervoor een <text:a xlink:href="https://www.leusden.nl/afspraakmaken.html#select/product/150/location/1/Omgevingsloket" xlink:type="simple">afspraak</text:a> maken met het omgevingsloket.</text:p>
            <text:p text:style-name="common-al">
            <text:span text:style-name="nadrukvet">Beroep </text:span>
          </text:p>
            <text:p text:style-name="common-al">De beroepstermijn begint op 27 oktober 2020. De termijn voor het instellen van beroep is zes weken.</text:p>
            <text:p text:style-name="common-al">Belanghebbenden, die tijdig een zienswijze bij de gemeenteraad hebben ingediend, dan wel belanghebbenden wie niet verweten kan worden dat de zienswijze niet tijdig is ingediend, kunnen gedurende de beroepstermijn schriftelijk beroep instellen. Het beroep kan worden ingesteld, tegen het besluit tot vaststelling van het bestemmingsplan, bij de afdeling bestuursrechtspraak van de Raad van State, postbus 20019, 2500 EA Den Haag.</text:p>
            <text:p text:style-name="common-al">Het beroepschrift moet worden ondertekend en bevat minimaal de volgende onderdelen: de naam en het adres van de indiener; de dagtekening; een omschrijving van het besluit waartegen het beroep is gericht en de gronden van het beroep.</text:p>
            <text:p text:style-name="common-al">Het bestemmingsplan treedt in werking de dag na afloop van de beroepstermijn. Indien binnen de beroepstermijn een verzoek om voorlopige voorziening wordt ingediend, treedt het bestemmingsplan niet in werking voordat de rechter op dat verzoek heeft beslist. Een verzoek om voorlopige voorziening moet afzonderlijk worden ingediend bij de afdeling bestuursrechtspraak van de Raad van State met als voorwaarde dat tijdig een beroepschrift is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164</text:span><text:line-break/><text:date style:data-style-name="dag" text:fixed="true" text:date-value="2020-10-26"/><text:line-break/><text:date style:data-style-name="jaar" text:fixed="true" text:date-value="2020-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6164</text:span><text:date style:data-style-name="nicedate" text:fixed="true" text:date-value="2020-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6164</text:span><text:date style:data-style-name="nicedate" text:fixed="true" text:date-value="2020-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3Pas-ZM/1.15/xml/MC-DRP-PlanRuimtelijk-3Pas-ZM.xml</meta:user-defined>
    <meta:user-defined meta:name="OVERHEID.Gemeente/DC.creator">Leusd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27.243-0401</meta:user-defined>
    <meta:user-defined meta:name="OVERHEIDop.referentienummer">Aangemaakt met Squit 20/20 Publiceren</meta:user-defined>
    <meta:user-defined meta:name="OVERHEIDop.Ruimtelijkeplannen/DC.type">bestemmingsplan</meta:user-defined>
    <dc:language>nl</dc:language>
    <meta:user-defined meta:name="OVERHEID.EPSG28992/DC.spatial">157019.68 459031.76</meta:user-defined>
    <meta:user-defined meta:name="DC.title">Vaststelling bestemmingsplan Pon Campus</meta:user-defined>
    <meta:user-defined meta:name="OVERHEID.PostcodeHuisnummer/OVERHEIDop.postcodeHuisnummer">3832JP 2</meta:user-defined>
    <meta:user-defined meta:name="OVERHEIDop.straatnaam">Ben Pon Baan</meta:user-defined>
    <meta:user-defined meta:name="OVERHEIDop.woonplaats">Leusden</meta:user-defined>
    <meta:user-defined meta:name="DCTERMS.W3CDTF/DCTERMS.available">2020-10-26</meta:user-defined>
    <meta:user-defined meta:name="DCTERMS.W3CDTF/OVERHEIDop.jaargang">2020</meta:user-defined>
    <meta:user-defined meta:name="OVERHEIDop.publicationIssue">56164</meta:user-defined>
    <meta:user-defined meta:name="OVERHEIDop.StcrtID/DC.identifier">stcrt-2020-56164</meta:user-defined>
    <meta:user-defined meta:name="OVERHEIDop.versieInformatie"/>
  </office:meta>
</office:document-meta>
</file>