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twee parkeervakken voor het laden van elektrische auto’s Schuttersple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19/2490635</text:p>
            <text:p text:style-name="common-al"/>
            <text:p text:style-name="common-al">Burgemeester en wethouders van Sittard-Geleen:</text:p>
            <text:p text:style-name="common-al">
            <text:span text:style-name="nadrukvet">1. Besluiten:</text:span>
          </text:p>
            <text:p text:style-name="common-al">Voor het inrichten van twee parkeervakken voor het laden van elektrische auto’s op het Schuttersplein in Geleen de onderstaande verkeersmaatregelen te nemen:</text:p>
            <text:list text:style-name="id1-3-2-2-1-6">
              <text:list-item text:style-override="id1-3-2-2-1-6-1">
                <text:number>1.</text:number>
                <text:p text:style-name="al">Plaatsen van het bord ‘Parkeergelegenheid’ (bord E4) met de onderborden ‘opladen elektrische voertuigen’ en ‘pijlen (schuin links/rechts wijzend)’ (bord OB504).</text:p>
              </text:list-item>
              <text:list-item text:style-override="id1-3-2-2-1-6-2">
                <text:number>2.</text:number>
                <text:p text:style-name="al">Aanbrengen van witte belijning ter aanduiding van de vakken.</text:p>
              </text:list-item>
            </text:list>
            <text:p text:style-name="common-al">Zoals aangegeven op de bij het besluit behorende foto’s in de aparte bijlage.</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text:p>
            <text:p text:style-name="common-al">Particulieren die een elektrische personenauto hebben kunnen een openbaar toegankelijk laadpunt aanvragen. Wanneer zij voldoen aan een aantal voorwaarden kan een laadpunt gerealiseerd worden. Deze eigenaren hebben niet altijd de fysieke en/of financiële mogelijkheid om op eigen terrein een oplaadpunt te realiseren waardoor zij aangewezen zijn op de openbare ruimte. De gemeente vindt het belangrijk om de pioniers die besluiten om een elektrische personenauto aan te schaffen zoveel mogelijk te faciliteren.</text:p>
            <text:p text:style-name="common-al">De oplaadpalen worden zo dicht mogelijk bij de aanvrager gerealiseerd, binnen een loopafstand van 300 meter, en als er in een straal van 300 meter geen andere oplaadpaal beschikbaar is.</text:p>
            <text:p text:style-name="common-al">Een of meerdere bewoner(s) met elektrische auto in de buurt van het Schuttersplein hebben verzocht om een publieke laadpaal te plaatsen.</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De in te richten parkeervakken gaan ten koste van twee algemene parkeerplaatsen. Het is echter gezien de geringe parkeerdruk op het Schuttersplein en gezien de wenselijkheid van het stimuleren en bevorderen van elektrisch rijden niet onredelijk om de parkeerplaatsen in te richten. Andere automobilisten kunnen gebruik maken van de algemene parkeerplaatsen in de buurt. </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2-1-19">
              <text:list-item text:style-override="id1-3-2-2-1-19-1">
                <text:number>•</text:number>
                <text:p text:style-name="al">Het bevorderen van een doelmatig of zuinig energiegebruik (Wegenverkeerswet 1994 artikel 2, lid 3 onder a)</text:p>
              </text:list-item>
              <text:list-item text:style-override="id1-3-2-2-1-19-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Het Schuttersplein is in beheer en onderhoud bij de gemeente Sittard-Geleen en ligt binnen de bebouwde kom, zoals bedoeld in de Wegenverkeerswet 1994.</text:p>
            <text:p text:style-name="common-al"/>
            <text:p text:style-name="common-al">
            <text:span text:style-name="nadrukvet"/>
            <text:span text:style-name="nadrukvet">4. Advies</text:span>
            <text:span text:style-name="nadrukvet"/>
            <text:span text:style-name="nadrukvet">en inspraak</text:span>
          </text:p>
            <text:p text:style-name="common-al">De Ambtelijke Werkgroep Verkeer, waarin onder meer verkeerskundigen en de regiopolitie zitting hebben, heeft op 05-11-2019 positief geadviseerd over de voorgestelde verkeersmaatregel.</text:p>
            <text:p text:style-name="common-al">Van donderdag 28-11-2019 tot en met woensdag 11-12-2019 heeft het voornemenbesluit ter inzage gelegen. Hierop is één reactie binnen gekomen. De indiener van de zienswijze geeft aan dat de wettelijke grondslag van het Voornemenbesluit onjuist is en dat de juiste motivering gevonden kan worden in de Wegenverkeerswet, artikel 2, lid 3 onder a. De Wettelijke grondslag in dit definitief besluit is in deze zin aangepast. </text:p>
            <text:p text:style-name="common-al"/>
            <text:p text:style-name="common-al">
            <text:span text:style-name="nadrukvet">5. Ondertekening</text:span>
          </text:p>
            <text:p text:style-name="common-al">Sittard-Geleen, 21-01-2020</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text:span><text:span text:style-name="nadrukvet"> 30-01-2020</text:span><text:span text:style-name="nadrukvet"> tot en met woensdag</text:span><text:span text:style-name="nadrukvet"> 11-03-20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1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1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richten twee parkeervakken voor het laden van elektrische auto's - Schuttersplein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90635</meta:user-defined>
    <meta:user-defined meta:name="DCTERMS.abstract">Het inrichten van twee parkeervakken voor het laden van elektrische auto's op het Schuttersplein in Geleen.</meta:user-defined>
    <meta:user-defined meta:name="OVERHEIDop.verkeersbordcode">E4</meta:user-defined>
    <dc:language>nl</dc:language>
    <meta:user-defined meta:name="OVERHEID.EPSG28992/DC.spatial">186765 331570</meta:user-defined>
    <meta:user-defined meta:name="DC.title">Definitief Verkeersbesluit inrichten twee parkeervakken voor het laden van elektrische auto’s Schuttersplein Geleen</meta:user-defined>
    <meta:user-defined meta:name="OVERHEID.PostcodeHuisnummer/OVERHEIDop.postcodeHuisnummer">6166EC 12</meta:user-defined>
    <meta:user-defined meta:name="OVERHEIDop.straatnaam">Schuttersplein</meta:user-defined>
    <meta:user-defined meta:name="OVERHEIDop.woonplaats">Geleen</meta:user-defined>
    <meta:user-defined meta:name="DCTERMS.W3CDTF/DCTERMS.available">2020-01-29</meta:user-defined>
    <meta:user-defined meta:name="OVERHEIDop.StcrtID/DC.identifier">stcrt-2020-5616</meta:user-defined>
    <meta:user-defined meta:name="OVERHEIDop.externeBijlage">Foto's locatie Schuttersplein|exb-2020-3686</meta:user-defined>
    <meta:user-defined meta:name="DCTERMS.W3CDTF/OVERHEIDop.jaargang">2020</meta:user-defined>
    <meta:user-defined meta:name="OVERHEIDop.publicationIssue">5616</meta:user-defined>
    <meta:user-defined meta:name="OVERHEIDop.versieInformatie"/>
  </office:meta>
</office:document-meta>
</file>