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5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oktober 2020, Min-BuZa.2020.5974-30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Wijziging subsidieplafond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1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9, nr. 64118; gewijzigd bij Besluit van de Minister voor Buitenlandse Handel en Ontwikkelingssamenwerking van 5 augustus 2020, Min-BuZa.2020.5612-12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en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 Stctr. 2020, nr. 42640.</text:p></text:note-body></text:note> komt te luiden:</text:p>
      <text:section text:style-name="ifm_sect_mleft.5.1mm_ifm" text:name="d15e60">
        <text:h text:style-name="ifm_p_font.bold_mt.5.08mm_page.keep-with-next_ifm" text:outline-level="2">Artikel<text:s/>1<text:s/></text:h>
        <text:p text:style-name="ifm_p_mt.4.23mm_indent.-7mm_mleft.7mm_ifm">1.<text:tab/>Voor subsidieverstrekking in het kader van Vouchers internationaal ondernemen geldt voor de periode vanaf 1 januari 2020 tot en met 31 december 2020 een subsidieplafond van € 4.150.000,–, waarvan ten minste € 180.000,– beschikbaar is voor het verstrekken van kickstartvouchers en Brexitvouchers en ten minste € 20.000,– voor het verstrekken van vouchers voor deelname aan een collectieve activiteit en het verstrekken van financiële ondersteuning voor individuele beursdeelname.</text:p>
        <text:p text:style-name="ifm_p_mt.3.7mm_indent.-7mm_mleft.7mm_ifm">2.<text:tab/>Ten aanzien van de verdeling van de in het eerste lid bedoelde middelen die beschikbaar zijn voor het verstrekken van vouchers voor deelname aan een collectieve activiteit en het verstrekken van financiële ondersteuning voor individuele beursdeelname geldt in aanvulling op het bepaalde in artikel 3 van de Regeling vouchers internationaal ondernemen<text:note text:id="n2" text:note-class="footnote"><text:note-citation text:label="2 ">2</text:note-citation><text:note-body><text:p text:style-name="ifm_p_font.normal_size.6.93pt_mt..5mm_indent.-0.1161in_mleft.0.1161in_ifm">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Stcrt. 2016, nr. 48327.</text:p></text:note-body></text:note> dat aanvragen voor deelname aan een collectieve activiteit of individuele beursdeelname die plaatsvindt in 2020 voorrang krijgen ten opzichte van aanvragen voor deelname aan een collectieve activiteit of individuele beursdeelname die later plaatsvind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text:h text:style-name="ifm_p_font.bold_mt.5.08mm_page.break-before_ifm" text:outline-level="3">TOELICHTING</text:h>
      <text:p text:style-name="ifm_p_mt.4.23mm_ifm">Ter ondersteuning van bedrijven die geraakt zijn door de coronacrisis en de naderende Brexit, heeft de Minister van Buitenlandse Zaken besloten om tot eind 2020 nogmaals extra budget beschikbaar te stellen voor de Regeling Vouchers internationaal ondernemen.<text:note text:id="n3" text:note-class="footnote"><text:note-citation text:label="3 ">3</text:note-citation><text:note-body><text:p text:style-name="ifm_p_font.normal_size.6.93pt_mt..5mm_indent.-0.1161in_mleft.0.1161in_ifm">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Stcrt. 2016, nr. 48327.</text:p></text:note-body></text:note> Het subsidieplafond voor de subsidieverstrekking in het kader van deze regeling wordt met € 200.000 opgehoogd tot een bedrag van € 4.150.000.</text:p>
      <text:p text:style-name="ifm_p_mt.3.7mm_ifm">De extra middelen worden beschikbaar gesteld ten behoeve van het verstrekken van de volgende vormen van ondersteuning:</text:p>
      <text:p text:style-name="ifm_p_indent.-5mm_mleft.5mm_ifm">–<text:tab/>Kickstartvouchers</text:p>
      <text:p text:style-name="ifm_p_indent.-5mm_mleft.5mm_ifm">–<text:tab/>Brexitvouchers</text:p>
      <text:p text:style-name="ifm_p_indent.-5mm_mleft.5mm_ifm">–<text:tab/>Vouchers voor collectieve activiteiten en financiële ondersteuning voor individuele beursdeelname</text:p>
      <text:p text:style-name="ifm_p_mt.3.7mm_ifm">Aanvragen die reeds zijn ingediend op moment van inwerkingtreding van dit besluit en waarop nog niet is beslist, gelden als aanvragen voor subsidieverstrekking ten laste van het door dit besluit gewijzigde subsidieplafond.</text:p>
      <text:p text:style-name="ifm_p_mt.3.7mm_ifm">In aanvulling op het verdeelmechanisme van behandeling op volgorde van ontvangst, neergelegd in artikel 3 van de Regeling vouchers internationaal ondernemen, geldt ten aanzien van de verdeling van de € 20.000 die voor de resterende maanden van 2020 beschikbaar wordt gesteld voor collectieve activiteiten en individuele beursdeelname, dat aanvragen die betrekking hebben op activiteiten die plaatsvinden in 2020 voorrang krijgen boven aanvragen die betrekking hebben op activiteiten die later plaatsvinden.</text:p>
      <text:p text:style-name="ifm_p_mt.3.7mm_ifm">Voor de overige vouchers zal tot eind 2020 geen extra budget beschikbaar worden gesteld.</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157</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157</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2 oktober 2020, Min-BuZa.2020.5974-30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Wijziging subsidieplafond Vouchers internationaal onderne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157</meta:user-defined>
    <meta:user-defined meta:name="OVERHEIDop.StcrtID/DCTERMS.replaces"/>
    <meta:user-defined meta:name="OVERHEIDop.StcrtID/DCTERMS.isRequiredBy"/>
    <meta:user-defined meta:name="OVERHEIDop.StcrtID/DCTERMS.hasPart"/>
    <meta:user-defined meta:name="DCTERMS.W3CDTF/OVERHEIDop.materieelUitgewerkt">2021-10-01</meta:user-defined>
    <meta:user-defined meta:name="OVERHEID.Ministerie/DCTERMS.publisher">Ministerie van Binnenlandse Zaken en Koninkrijksrelaties</meta:user-defined>
    <dc:language>nl</dc:language>
    <meta:user-defined meta:name="OVERHEIDop.publicationIssue">561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6 van het Subsidiebesluit Ministerie van Buitenlandse Zaken; artikel 7.2 van de Subsidieregeling Ministerie van Buitenlandse Zaken 2006</meta:user-defined>
    <meta:user-defined meta:name="DC.title">Besluit van de Minister voor Buitenlandse Handel en Ontwikkelingssamenwerking van 22 oktober 2020, Min-BuZa.2020.5974-30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Wijziging subsidieplafond Vouchers internationaal ondernemen)</meta:user-defined>
    <meta:user-defined meta:name="DCTERMS.alternative"/>
    <meta:user-defined meta:name="DCTERMS.W3CDTF/OVERHEIDop.datumOndertekening">2020-10-22</meta:user-defined>
    <meta:user-defined meta:name="DCTERMS.W3CDTF/DCTERMS.available">2020-10-30</meta:user-defined>
    <meta:user-defined meta:name="OVERHEIDop.Ruimtelijkplan/OVERHEIDop.bekendmakingBetreffendePlan"/>
  </office:meta>
</office:document-meta>
</file>