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en ontwerpmaatwerkvoorschriften Geluidzonering - bedrijventerrein Ou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en artikel 2.20 Activiteitenbesluit milieubeheer bekend dat het bestemmingsplan Geluidzonering bedrijventerrein Oudorp en de maatwerkvoorschriften “geluid bedrijventerrein Oudorp” in ontwerp ter inzage liggen.  </text:p>
            <text:p text:style-name="common-al">
            <text:span text:style-name="nadrukvet">Gebied</text:span>
          </text:p>
            <text:p text:style-name="common-al">Het ontwerpbestemmingsplan heeft betrekking op het bedrijventerrein Oudorp en de directe zone daaromheen. </text:p>
            <text:p text:style-name="common-al">
            <text:span text:style-name="nadrukvet">Doel</text:span>
          </text:p>
            <text:p text:style-name="common-al">Het ontwerpbestemmingsplan Geluidzonering bedrijventerrein Oudorp voorziet in het juridisch planologisch kader voor regels omtrent industrielawaai op bedrijventerrein Oudorp. Het gezoneerde terrein en de bijbehorende geluidzone worden aangepast. </text:p>
            <text:p text:style-name="common-al">Een aantal inrichtingen dat onder de werking van het Activiteitenbesluit milieubeheer valt,komt na de inwerkingtreding van het bestemmingsplan buiten het gezoneerde terrein te liggen. Om de bestaande geluidrechten van deze inrichtingen vast te leggen, heeft het college besloten maatwerkvoorschriften met betrekking tot het aspect geluid te stellen. Dit betreft uitsluitend de inrichtingen die voorafgaand aan de inwerkingtreding van het bestemmingsplan geen maatwerkvoorschrift geluid hebben. Reeds bestaande maatwerkvoorschriften geluid blijven gehandhaafd.</text:p>
            <text:p text:style-name="common-al">
            <text:span text:style-name="nadrukvet">Inzien</text:span>
          </text:p>
            <text:p text:style-name="common-al">Het ontwerpbestemmingsplan en de ontwerpmaatwerkvoorschriften liggen gedurende zes weken ter inzage met ingang van donderdag 29 oktober 2020 tot en met woensdag 9 december 2020. U kunt de ontwerpbesluiten langs elektronische weg inzien via onze internetpagina <text:a xlink:href="http://www.alkmaar.nl/inzage" xlink:type="simple">www.alkmaar.nl/inzage</text:a>. Het ontwerpbestemmingsplan is daarnaast via <text:a xlink:href="http://www.ruimtelijkeplannen.nl/" xlink:type="simple">www.ruimtelijkeplannen.nl</text:a> of via de link: <text:a xlink:href="https://www.ruimtelijkeplannen.nl/?planidn=NL.IMRO.0361.BP00170-0201" xlink:type="simple">https://www.ruimtelijkeplannen.nl/?planidn=NL.IMRO.0361.BP00170-0201</text:a> in te zien.</text:p>
            <text:p text:style-name="common-al">In verband met de landelijk genomen maatregelen vanwege het coronavirus wordt gevraagd een bezoek aan het Stadskantoor zoveel mogelijk te vermijden. Voor het inzien van het bestemmingsplan en de maatwerkvoorschriften vragen wij u dan ook om zoveel mogelijk gebruik te maken van bovengenoemde digitale mogelijkheden. </text:p>
            <text:p text:style-name="common-al">Indien u de stukken desondanks wilt komen inzien, dan zullen wij in overleg met u zoeken naar een passende oplossing. Neemt u dat geval contact op via telefoonnummer 14 072.</text:p>
            <text:p text:style-name="common-al">
            <text:span text:style-name="nadrukvet">Zienswijzen</text:span>
          </text:p>
            <text:p text:style-name="common-al">Op de beide ontwerpbesluiten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5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5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0-0201</meta:user-defined>
    <meta:user-defined meta:name="OVERHEIDop.Ruimtelijkeplannen/DC.type">bestemmingsplan</meta:user-defined>
    <dc:language>nl</dc:language>
    <meta:user-defined meta:name="OVERHEID.Gemeente/DC.spatial">Alkmaar</meta:user-defined>
    <meta:user-defined meta:name="DC.title">Gemeente Alkmaar - ontwerpbestemmingsplan en ontwerpmaatwerkvoorschriften Geluidzonering - bedrijventerrein Oudorp</meta:user-defined>
    <meta:user-defined meta:name="DCTERMS.W3CDTF/DCTERMS.available">2020-10-28</meta:user-defined>
    <meta:user-defined meta:name="DCTERMS.W3CDTF/OVERHEIDop.jaargang">2020</meta:user-defined>
    <meta:user-defined meta:name="OVERHEIDop.publicationIssue">56152</meta:user-defined>
    <meta:user-defined meta:name="OVERHEIDop.StcrtID/DC.identifier">stcrt-2020-56152</meta:user-defined>
    <meta:user-defined meta:name="OVERHEIDop.versieInformatie"/>
  </office:meta>
</office:document-meta>
</file>