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twee parkeervakken voor het laden van elektrische auto’s Ringov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87489</text:p>
            <text:p text:style-name="common-al"/>
            <text:p text:style-name="common-al">Burgemeester en wethouders van Sittard-Geleen:</text:p>
            <text:p text:style-name="common-al">
            <text:span text:style-name="nadrukvet">1. Besluiten:</text:span>
          </text:p>
            <text:p text:style-name="common-al">Voor het inrichten van twee parkeervakken voor het laden van elektrische auto’s op het parkeerterrein nabij Ringovenstraat 4 in Geleen de onderstaande verkeersmaatregelen te nemen:</text:p>
            <text:list text:style-name="id1-3-2-2-1-6">
              <text:list-item text:style-override="id1-3-2-2-1-6-1">
                <text:number>1.</text:number>
                <text:p text:style-name="al">Plaatsen van het bord ‘Parkeergelegenheid’ (bord E4) met de onderborden ‘opladen elektrische voertuigen’ en ‘pijlen (schuin links/rechts wijzend)’ (bord OB504).</text:p>
              </text:list-item>
              <text:list-item text:style-override="id1-3-2-2-1-6-2">
                <text:number>2.</text:number>
                <text:p text:style-name="al">Aanbrengen van witte belijning ter aanduiding van de vakken.</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 binnen een loopafstand van 300 meter, en als er in een straal van 300 meter geen andere oplaadpaal beschikbaar is.</text:p>
            <text:p text:style-name="common-al">Een of meerdere bewoner(s) met elektrische auto in de buurt van de Ringovenstraat hebben verzocht om een publieke laadpaal te plaatse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De in te richten parkeervakken gaan ten koste van twee algemene parkeerplaatsen. Het is echter gezien de geringe parkeerdruk in de Ringovenstraat en gezien de wenselijkheid van het stimuleren en bevorderen van elektrisch rijden niet onredelijk om de parkeerplaatsen in te richten. Andere automobilisten kunnen gebruik maken van de algemene parkeerplaatsen in de buur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2-1-19">
              <text:list-item text:style-override="id1-3-2-2-1-19-1">
                <text:number>•</text:number>
                <text:p text:style-name="al">Het bevorderen van een doelmatig of zuinig energiegebruik (Wegenverkeerswet 1994 artikel 2, lid 3 onder a)</text:p>
              </text:list-item>
              <text:list-item text:style-override="id1-3-2-2-1-19-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Ringoven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p>
            <text:p text:style-name="common-al">De Ambtelijke Werkgroep Verkeer, waarin onder meer verkeerskundigen en de regiopolitie zitting hebben, heeft op 17-12-2019 en 07-01-2020 positief geadviseerd over de voorgestelde verkeersmaatregelen.</text:p>
            <text:p text:style-name="common-al"/>
            <text:p text:style-name="common-al">
            <text:span text:style-name="nadrukvet">5. Ondertekening</text:span>
          </text:p>
            <text:p text:style-name="common-al">Sittard-Geleen, 21-01-2020</text:p>
            <text:p text:style-name="common-al"/>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30-01-2020</text:span><text:span text:style-name="nadrukvet"> tot en met woensdag</text:span><text:span text:style-name="nadrukvet"> 11-03-20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tief Verkeersbesluit inrichten twee parkeervakken voor het laden van elektrische auto's - Ringoven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87489</meta:user-defined>
    <meta:user-defined meta:name="DCTERMS.abstract">Het inrichten van twee parkeervakken voor het laden elektrische auto's op het parkeerterrein nabij Ringovenstraat 4 in Geleen.</meta:user-defined>
    <meta:user-defined meta:name="OVERHEIDop.verkeersbordcode">E4</meta:user-defined>
    <dc:language>nl</dc:language>
    <meta:user-defined meta:name="OVERHEID.EPSG28992/DC.spatial">185355 332103</meta:user-defined>
    <meta:user-defined meta:name="DC.title">Definitief Verkeersbesluit inrichten twee parkeervakken voor het laden van elektrische auto’s Ringovenstraat Geleen</meta:user-defined>
    <meta:user-defined meta:name="OVERHEID.PostcodeHuisnummer/OVERHEIDop.postcodeHuisnummer">6163VR 1</meta:user-defined>
    <meta:user-defined meta:name="OVERHEIDop.straatnaam">Heidestraat</meta:user-defined>
    <meta:user-defined meta:name="OVERHEIDop.woonplaats">Geleen</meta:user-defined>
    <meta:user-defined meta:name="DCTERMS.W3CDTF/DCTERMS.available">2020-01-29</meta:user-defined>
    <meta:user-defined meta:name="OVERHEIDop.StcrtID/DC.identifier">stcrt-2020-5614</meta:user-defined>
    <meta:user-defined meta:name="OVERHEIDop.externeBijlage">Foto's locatie Ringovenstraat|exb-2020-3684</meta:user-defined>
    <meta:user-defined meta:name="DCTERMS.W3CDTF/OVERHEIDop.jaargang">2020</meta:user-defined>
    <meta:user-defined meta:name="OVERHEIDop.publicationIssue">5614</meta:user-defined>
    <meta:user-defined meta:name="OVERHEIDop.versieInformatie"/>
  </office:meta>
</office:document-meta>
</file>