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astgesteld bestemmingsplan Jonkersweg 3, Oo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Burgemeester en wethouders maken bekend dat het bestemmingsplan ‘Jonkersweg 3, Oosterland’, met identificatienummer NL.IMRO.1676.00296BphOL127710-VA01, van 2 november 2020 tot en met 14 december 2020 ter inzage ligt.</text:p>
            <text:p text:style-name="tussenkopcur">U kunt het digitale bestemmingsplan met bijbehorende stukken raadplegen via <text:a xlink:href="http://www.ruimtelijkeplannen.nl/" xlink:type="simple">www.ruimtelijkeplannen.nl</text:a>. Ook liggen de stukken in deze periode in de leesruimte van het gemeentehuis. Deze kunt u tijdens de openingstijden van het gemeentehuis inzien: daarvoor dient u eerst via de receptie een afspraak te maken via (0111) 452 111. Ook kunt u een pdf-versie van het bestemmingsplan aanvragen via de gemeentelijke website: <text:a xlink:href="https://www.schouwen-duiveland.nl/bestuur-en-organisatie/vraag-aan-de-gemeente" xlink:type="simple">https://www.schouwen-duiveland.nl/bestuur-en-organisatie/vraag-aan-de-gemeente</text:a></text:p>
            <text:p text:style-name="tussenkopcur">
            <text:span text:style-name="nadrukvet">Het plan</text:span>
          </text:p>
            <text:p text:style-name="tussenkopcur">Het plan heeft betrekking op het perceel aan de Jonkersweg 3 in Oosterland. De onderdelen van het plan betreffen:</text:p>
            <text:p text:style-name="tussenkopcur">- Het draaien van het bouwvlak;</text:p>
            <text:p text:style-name="tussenkopcur">- Het uitbreiden van de minicamping naar 25 standplaatsen waarvan 20 niet-permanente standplaatsen en 5 permanente standplaatsen;</text:p>
            <text:p text:style-name="tussenkopcur">- Het plaatsen van een waterbassin;</text:p>
            <text:p text:style-name="tussenkopcur">- En het slopen en verplaatsen van de bestaande bedrijfswoning.</text:p>
            <text:p text:style-name="tussenkopcur">
            <text:span text:style-name="nadrukvet">Reageren</text:span>
          </text:p>
            <text:p text:style-name="tussenkopcur">Van 2 november 2020 tot en met 14 december 2020 kan beroep worden ingesteld tegen het vaststellingsbesluit. Beroep kan worden ingesteld door:</text:p>
            <text:p text:style-name="tussenkopcur">- belanghebbenden die tijdig zijn of haar zienswijze tegen het eerdere ontwerpbestemmingsplan bij de gemeenteraad kenbaar heeft gemaakt;</text:p>
            <text:p text:style-name="tussenkopcur">- belanghebbenden die aantonen redelijkerwijs niet in staat te zijn geweest om een zienswijze tegen het voorgaande ontwerpbestemmingsplan bij de gemeenteraad kenbaar te maken;</text:p>
            <text:p text:style-name="tussenkopcur">Een beroepschrift kunt u indienen bij de afdeling Bestuursrechtspraak van de Raad van State, Postbus 20019, 2500 EA ’s-Gravenhage. U kunt ook langs digitale weg het beroepschrift indienen via https://digitaalloket.raadvanstate.nl/. Daarvoor moet u wel beschikken over een elektronische handtekening (DigiD). Voor de precieze voorwaarden verwijzen wij u naar de genoemde site.</text:p>
            <text:p text:style-name="tussenkopcur">Het is mogelijk een verzoek om voorlopige voorziening in te dienen bij de voorzitter van deze afdeling, gelijktijdig met het indienen van een beroepschrift.</text:p>
            <text:p text:style-name="tussenkopcur">
            <text:span text:style-name="nadrukvet">Inwerkingtreding</text:span>
          </text:p>
            <text:p text:style-name="tussenkopcur">Het bestemmingsplan treedt – indien er geen sprake is van een voorlopige voorziening - op 15 december 2020 in wer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0 oktober 2020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2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296BphOL127710-VA01</meta:user-defined>
    <meta:user-defined meta:name="OVERHEIDop.Ruimtelijkeplannen/DC.type">bestemmingsplan</meta:user-defined>
    <dc:language>nl</dc:language>
    <meta:user-defined meta:name="OVERHEID.Gemeente/DC.spatial">Schouwen-Duiveland</meta:user-defined>
    <meta:user-defined meta:name="DC.title">Kennisgeving vastgesteld bestemmingsplan Jonkersweg 3, Ooster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56126</meta:user-defined>
    <meta:user-defined meta:name="OVERHEIDop.StcrtID/DC.identifier">stcrt-2020-56126</meta:user-defined>
    <meta:user-defined meta:name="OVERHEIDop.versieInformatie"/>
  </office:meta>
</office:document-meta>
</file>