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an een gereserveerde gehandicapten parkeerplaats aan de Kees Delfsweg 33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Kees Delfaweg 33,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Kees Delfaweg waar huisnummer 33 gevestigd is, op te heffen door het verwijderen van het bord, conform model E6 van bijlage 1 van het Reglement Verkeersregels en Verkeerstekens 1990 met onderbord vermeldende het kenteken 88-JKJ-2.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B.A. Verspeek </text:p>
            <text:p text:style-name="common-al">                                               Teammanager Publieke Dienstverlenin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1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1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1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vn een gereserveerde gehandicapten parkeerplaats - Kees Delfsweg 33</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van een gereserveerde gehandicapten parkeerplaats aan de Kees Delfsweg 33 te Beverwijk</meta:user-defined>
    <meta:user-defined meta:name="OVERHEIDop.verkeersbordcode">E6</meta:user-defined>
    <dc:language>nl</dc:language>
    <meta:user-defined meta:name="OVERHEID.EPSG28992/DC.spatial">105235 499826</meta:user-defined>
    <meta:user-defined meta:name="DC.title">Intrekking van een gereserveerde gehandicapten parkeerplaats aan de Kees Delfsweg 33 te Beverwijk</meta:user-defined>
    <meta:user-defined meta:name="OVERHEID.PostcodeHuisnummer/OVERHEIDop.postcodeHuisnummer">1942ES 33</meta:user-defined>
    <meta:user-defined meta:name="OVERHEIDop.straatnaam">Kees Delfsweg</meta:user-defined>
    <meta:user-defined meta:name="OVERHEIDop.woonplaats">Beverwijk</meta:user-defined>
    <meta:user-defined meta:name="DCTERMS.W3CDTF/DCTERMS.available">2020-10-27</meta:user-defined>
    <meta:user-defined meta:name="OVERHEIDop.StcrtID/DC.identifier">stcrt-2020-56118</meta:user-defined>
    <meta:user-defined meta:name="DCTERMS.W3CDTF/OVERHEIDop.jaargang">2020</meta:user-defined>
    <meta:user-defined meta:name="OVERHEIDop.publicationIssue">56118</meta:user-defined>
    <meta:user-defined meta:name="OVERHEIDop.versieInformatie"/>
  </office:meta>
</office:document-meta>
</file>