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Pruisische Veldweg nabij 106, 7552 AE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 en het handelen in strijd met het bestemmingsplan.</text:p>
            <text:p text:style-name="common-al"/>
            <text:p text:style-name="common-al">
            <text:span text:style-name="nadrukvet">Inzien en zienswijzen </text:span>
          </text:p>
            <text:p text:style-name="last-al">U kunt de desbetreffende stukken van 28 oktober 2020 tot en met 8 december 2020 op afspraak inzien bij de afdeling Ruimte &amp; Bouwen in het stadhuis aan het Burgemeester van der Dussenplein 1. Tijdens de inzagetermijn kunt u schriftelijke zienswijzen indienen bij het college van B en W. Desgewenst kunt u mondeling uw zienswijzen kenbaar maken. U kunt hiervoor contact opnemen met de afdeling Ruimte en Bouwen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1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0-02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52119.659 474537.163</meta:user-defined>
    <meta:user-defined meta:name="DC.title">Ontwerp besluit Omgevingsvergunning uitgebreide procedure Pruisische Veldweg nabij 106, 7552 AE te Hengelo</meta:user-defined>
    <meta:user-defined meta:name="OVERHEID.PostcodeHuisnummer/OVERHEIDop.postcodeHuisnummer">7552AE 106</meta:user-defined>
    <meta:user-defined meta:name="OVERHEIDop.straatnaam">Pruisische Veldweg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56117</meta:user-defined>
    <meta:user-defined meta:name="OVERHEIDop.StcrtID/DC.identifier">stcrt-2020-56117</meta:user-defined>
    <meta:user-defined meta:name="OVERHEIDop.versieInformatie"/>
  </office:meta>
</office:document-meta>
</file>