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Zwetteweg-Haulerdiek-Dorps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.al"/>
            <text:p text:style-name="context.al">-een maximale snelheid van 60 km/uur in te voeren op de Zwetteweg en de Dorpsstraat buiten de bebouwde kom van Haule;</text:p>
            <text:p text:style-name="context.al">-de voorrangsregel te verwijderen op het kruispunt Zwetteweg-Haulerdiek</text:p>
            <text:p text:style-name="context_bottom"/>
          </text:section>
          <text:p text:style-name="aanhef_wie"/>
          <text:section text:name="afkondiging_id1-3-2-1-3" text:style-name="afkondiging">
            <text:p text:style-name="afkondiging_top"/>
            <text:p text:style-name="al">Ter inzage besluit:</text:p>
            <text:p text:style-name="al">Het verkeersbesluit, incl. tekening, ligt vanaf 27 oktober 2020 ter inzage op het gemeentehuis te Oosterwolde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werkingtreding besluit:</text:p>
            <text:p text:style-name="common-al">Het besluit treed direct na bekendmaking in werking.</text:p>
            <text:p text:style-name="common-al">
            <text:span text:style-name="nadrukvet">Bezwaar</text:span>
          </text:p>
            <text:p text:style-name="common-al">Heeft u opmerkingen, vragen of wilt u meer informatie over dit besluit, bel ons dan via nummer</text:p>
            <text:p text:style-name="common-al">
            <text:span text:style-name="nadrukvet">14-0516.</text:span>
          </text:p>
            <text:p text:style-name="common-al"/>
            <text:p text:style-name="common-al">Vindt u dat het besluit niet juist is, dan kunt u binnen zes weken na verzenddatum van dit besluit een bezwaarschrift sturen naar:</text:p>
            <text:p text:style-name="common-al">Gemeente Ooststellingwerf</text:p>
            <text:p text:style-name="common-al">t.a.v. de commissie van advies voor de bezwaarschriften</text:p>
            <text:p text:style-name="common-al">postbus 38</text:p>
            <text:p text:style-name="common-al">8430 AA Oosterwolde</text:p>
            <text:p text:style-name="common-al"/>
            <text:p text:style-name="common-al">Zet in het bezwaarschrift in ieder geval:</text:p>
            <text:p text:style-name="common-al">-de dagtekening en uw naam en adres</text:p>
            <text:p text:style-name="common-al">-een omschrijving van het besluit</text:p>
            <text:p text:style-name="common-al">-de reden waarom u het niet eens bent met het besluit</text:p>
            <text:p text:style-name="common-al">-uw handtekening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11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11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11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oststellingwerf</meta:user-defined>
    <meta:user-defined meta:name="OVERHEID.Gemeente/DC.creator">Ooststellingwerf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oststellingwerf - Verkeersbesluit Zwetteweg-Haulerdiek-Dorpsstraat - Haule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012/2020</meta:user-defined>
    <meta:user-defined meta:name="OVERHEIDop.verkeersbordcode">A1</meta:user-defined>
    <meta:user-defined meta:name="OVERHEIDop.verkeersbordcode">B6</meta:user-defined>
    <dc:language>nl</dc:language>
    <meta:user-defined meta:name="OVERHEID.EPSG28992/DC.spatial">215662.016 561187.071</meta:user-defined>
    <meta:user-defined meta:name="DC.title">Verkeersbesluit Zwetteweg-Haulerdiek-Dorpsstraat</meta:user-defined>
    <meta:user-defined meta:name="OVERHEID.PostcodeHuisnummer/OVERHEIDop.postcodeHuisnummer">8432PM 1</meta:user-defined>
    <meta:user-defined meta:name="OVERHEIDop.straatnaam">Dorpsstraat</meta:user-defined>
    <meta:user-defined meta:name="OVERHEIDop.woonplaats">Haule</meta:user-defined>
    <meta:user-defined meta:name="DCTERMS.W3CDTF/DCTERMS.available">2020-10-27</meta:user-defined>
    <meta:user-defined meta:name="OVERHEIDop.StcrtID/DC.identifier">stcrt-2020-56112</meta:user-defined>
    <meta:user-defined meta:name="DCTERMS.W3CDTF/OVERHEIDop.jaargang">2020</meta:user-defined>
    <meta:user-defined meta:name="OVERHEIDop.publicationIssue">56112</meta:user-defined>
    <meta:user-defined meta:name="OVERHEIDop.versieInformatie"/>
  </office:meta>
</office:document-meta>
</file>