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column-width="30"/>
    </style:style>
    <style:style style:family="table-column" style:name="table1.tg1.col3">
      <style:table-column-properties style:rel-column-width="51300*"/>
    </style:style>
    <style:style style:family="table-column" style:name="table1.tg1.col4">
      <style:table-column-properties style:rel-column-width="4400*"/>
    </style:style>
    <style:style style:family="table-column" style:name="table2.tg1.col1">
      <style:table-column-properties style:rel-column-width="21400*"/>
    </style:style>
    <style:style style:family="table-column" style:name="table2.tg1.col2">
      <style:table-column-properties style:rel-column-width="21500*"/>
    </style:style>
    <style:style style:family="table-column" style:name="table3.tg1.col1">
      <style:table-column-properties style:rel-column-width="8600*"/>
    </style:style>
    <style:style style:family="table-column" style:name="table3.tg1.col2">
      <style:table-column-properties style:rel-column-width="7100*"/>
    </style:style>
    <style:style style:family="table-column" style:name="table4.tg1.col1">
      <style:table-column-properties style:rel-column-width="12300*"/>
    </style:style>
    <style:style style:family="table-column" style:name="table4.tg1.col2">
      <style:table-column-properties style:rel-column-width="8500*"/>
    </style:style>
    <style:style style:family="table-column" style:name="table4.tg1.col3">
      <style:table-column-properties style:rel-column-width="8200*"/>
    </style:style>
    <style:style style:family="table-column" style:name="table5.tg1.col1">
      <style:table-column-properties style:rel-column-width="18200*"/>
    </style:style>
    <style:style style:family="table-column" style:name="table5.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104</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Maritieme hightech, Nederlandse Organisatie voor Wetenschappelijk Onderzoek</text:h>
      <text:p text:style-name="ifm_p_mt.7.4mm_ifm"><text:span text:style-name="ifm_span_font.bold_mt.7.4mm_ifm">Een veilige zee met behulp van maritieme hightech</text:span></text:p>
      <text:p text:style-name="ifm_p_mt.3.7mm_ifm"><text:span text:style-name="ifm_span_font.bold_ifm">2020</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Thema cal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Onderzoek met maatschappelijke impac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Interdisciplinair onderzoek</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Human capital</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Samenwerking met hogeschol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Internationale samenwerking</text:p>
          </table:table-cell>
          <table:table-cell table:style-name="table.cell.top.pleft.pright">
            <text:p text:style-name="text.cell.7.right">8</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16</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8</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20</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20</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HOT-tariev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Budgetmodules</text:p>
          </table:table-cell>
          <table:table-cell table:style-name="table.cell.top.pleft.pright">
            <text:p text:style-name="text.cell.7.right">20</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NWO draagt met een deel van haar programmering bij aan het Nederlandse innovatiebeleid. Vanaf 2020 wordt deze programmering gebaseerd op het missiegedreven topsectoren- en innovatiebeleid van het Ministerie van Economische Zaken en Klimaat (EZK), dat is gericht op het oplossen van grote maatschappelijke uitdagingen. De onderliggende kennis- en innovatieagenda’s (KIA’s) en de bijdragen van NWO en andere partijen zijn onderdeel van het
                     Kennis- en Innovatie Convenant (KIC) 2020–2023.</text:p>
      <text:h text:style-name="ifm_p_font.italic_mt.5.08mm_page.keep-with-next_ifm" text:outline-level="6">Missiegedreven topsectoren- en innovatiebeleid</text:h>
      <text:p text:style-name="ifm_p_mt.4.23mm_ifm">Klimaatverandering, cybersecurity, vergrijzing: onze samenleving staat voor een aantal grote uitdagingen. Deze uitdagingen vragen om baanbrekende innovatieve oplossingen met impact. Dit biedt economische kansen voor publieke en private partijen om samen innovatieve oplossingen te ontwikkelen voor maatschappelijke vraagstukken.</text:p>
      <text:p text:style-name="ifm_p_mt.3.7mm_ifm">Centraal in het nieuwe missiegedreven topsectoren- en innovatiebeleid staan een viertal maatschappelijk belangrijke thema’s:</text:p>
      <text:p text:style-name="ifm_p_indent.-5mm_mleft.5mm_ifm">−<text:tab/>Energietransitie &amp; duurzaamheid</text:p>
      <text:p text:style-name="ifm_p_indent.-5mm_mleft.5mm_ifm">−<text:tab/>Landbouw, water &amp; voedsel</text:p>
      <text:p text:style-name="ifm_p_indent.-5mm_mleft.5mm_ifm">−<text:tab/>Gezondheid &amp; zorg</text:p>
      <text:p text:style-name="ifm_p_indent.-5mm_mleft.5mm_ifm">−<text:tab/>Veiligheid</text:p>
      <text:p text:style-name="ifm_p_ifm">Deze thema’s zijn uitgewerkt in 25 missies die concrete ambities bevatten.</text:p>
      <text:p text:style-name="ifm_p_mt.3.7mm_ifm">Daarnaast wordt ingezet op:</text:p>
      <text:p text:style-name="ifm_p_indent.-5mm_mleft.5mm_ifm">−<text:tab/>Sleuteltechnologieën</text:p>
      <text:p text:style-name="ifm_p_indent.-5mm_mleft.5mm_ifm">−<text:tab/>Maatschappelijk verdienvermogen</text:p>
      <text:h text:style-name="ifm_p_font.italic_mt.5.08mm_page.keep-with-next_ifm" text:outline-level="6">Van ambities naar doelen</text:h>
      <text:p text:style-name="ifm_p_mt.4.23mm_ifm">Op basis van de ambities hebben de topsectoren gezamenlijk Kennis- en Innovatieagenda’s (KIA’s) opgesteld voor elk van de zes bovengenoemde thema’s. In samenspraak met relevante stakeholders uit wetenschap en maatschappij zijn in deze KIA’s meerjarige missiegedreven innovatieprogramma’s (MMIP’s) geformuleerd.</text:p>
      <text:p text:style-name="ifm_p_ifm">MMIP’s beschrijven voor de innovatiegebieden het beoogde doel, de (deel -)programmalijnen en de te beantwoorden specifieke onderzoeks- en ontwikkelvragen. Voor de Sleuteltechnologieën zijn potentiële meerjarenprogramma’s (MJP’s) geïdentificeerd, aangevuld met kennis- en ontwikkelvragen.</text:p>
      <text:h text:style-name="ifm_p_font.italic_mt.5.08mm_page.keep-with-next_ifm" text:outline-level="6">NWO en het KIC: onderzoek brengt oplossingen dichterbij</text:h>
      <text:p text:style-name="ifm_p_mt.4.23mm_ifm">De inbreng van wetenschappelijk en praktijkgericht onderzoek is onmisbaar om tot oplossingen voor de gestelde uitdagingen te komen. NWO speelt hierop in door jaarlijks ruim 100 miljoen euro te investeren in onderzoek waarin publieke en private partijen samenwerken aan maatschappelijke uitdagingen. De onderzoeks-en innovatieprogramma’s van NWO voor het KIC 2020–2023 dragen bij aan de antwoorden op de onderzoeks-en ontwikkelvragen gekoppeld aan de maatschappelijke uitdagingen.</text:p>
      <text:h text:style-name="ifm_p_font.italic_mt.5.08mm_page.keep-with-next_ifm" text:outline-level="6">Samenwerking met impact</text:h>
      <text:p text:style-name="ifm_p_mt.4.23mm_ifm">Niet eerder formuleerde de Nederlandse overheid de ambitie om grootschalige maatschappelijke veranderingen te realiseren voor het oplossen van maatschappelijke problemen. In de visie van NWO zijn de kansen op de beoogde veranderingen en de impact ervan het grootst als ingezet wordt op interdisciplinair onderzoek waarbij samenwerking wordt gezocht met relevante kennisinstellingen (inclusief hogescholen), publieke en private partners, inclusief het midden- en kleinbedrijf (mkb). Hoofdstuk2 van deze call for proposals licht toe hoe NWO de route van maatschappelijk probleem via onderzoek naar impact wil stimuleren en faciliteren.</text:p>
      <text:h text:style-name="ifm_p_font.italic_mt.5.08mm_page.keep-with-next_ifm" text:outline-level="6">NWO-onderzoeksprogramma’s voor het KIC 2020–2023: vier hoofdlijnen</text:h>
      <text:p text:style-name="ifm_p_mt.4.23mm_ifm">NWO zet in op gerichte en grootschalige onderzoeksprogramma’s. Deze programma’s zijn georganiseerd in vier hoofdlijnen:</text:p>
      <text:p text:style-name="ifm_p_indent.-5mm_mleft.5mm_ifm">1<text:tab/>MISSIE – Missiegedreven thematische calls gericht op de prioriteiten van de zes KIA’s.</text:p>
      <text:p text:style-name="ifm_p_indent.-5mm_mleft.5mm_ifm">2<text:tab/>VRAAG – Partnerschappen gericht op onderzoeks-en innovatievragen van private en publieke partners op onderwerpen uit de KIA’s.</text:p>
      <text:p text:style-name="ifm_p_indent.-5mm_mleft.5mm_ifm">3<text:tab/>STRATEGIE – Grote, lange termijn, strategische samenwerkingen, op onderwerpen uit de KIA’s.</text:p>
      <text:p text:style-name="ifm_p_indent.-5mm_mleft.5mm_ifm">4<text:tab/>PRAKTIJK – Praktijkgedreven instrumenten gericht op het versterken van samenwerking tussen hogescholen, mkb en regionale partners, op onderwerpen ui t de KIA’s.</text:p>
      <text:p text:style-name="ifm_p_mt.3.7mm_ifm">Deze call for proposals valt binnen de hoofdlijn MISSIE waarin NWO jaarlijks een beperkt aantal grote thematische calls ontwikkelt.</text:p>
      <text:p text:style-name="ifm_p_mt.3.7mm_ifm">Meer informatie over de KIC-programma’s is te vinden op www.nwo.nl/kic.</text:p>
      <text:h text:style-name="ifm_p_font.bold-italic_mt.5.08mm_page.keep-with-next_ifm" text:outline-level="5">1.2<text:s/>Beschikbaar budget</text:h>
      <text:p text:style-name="ifm_p_mt.4.23mm_ifm">Het subsidieplafond voor deze call bedraagt € 3.000.000.</text:p>
      <text:h text:style-name="ifm_p_font.bold-italic_mt.5.08mm_page.keep-with-next_ifm" text:outline-level="5">1.3<text:s/>Geldigheidsduur call for proposals</text:h>
      <text:p text:style-name="ifm_p_mt.4.23mm_ifm">De aanvraagronde Maritieme hightech kent twee fases:</text:p>
      <text:p text:style-name="ifm_p_indent.-7mm_mleft.7mm_ifm">1.<text:tab/>Het indienen van vooraanmeldingen</text:p>
      <text:p text:style-name="ifm_p_indent.-7mm_mleft.7mm_ifm">2.<text:tab/>Het indienen van volledige aanvragen</text:p>
      <text:p text:style-name="ifm_p_mt.3.7mm_ifm">Deze call for proposals is geldig tot en met de datum waarop door de raad van bestuur van NWO het besluit over de volledige aanvragen wordt genomen. Voor gehonoreerde projecten binnen deze call for proposals blijven de vermelde voorwaarden van toepassing tijdens de volledige looptijd van het project.</text:p>
      <text:p text:style-name="ifm_p_mt.3.7mm_ifm">De deadlines voor de twee fasen staan vermeld in paragraaf 3.3; de verwachte besluitdata staan in de planning vermeld in paragraaf 4.1.</text:p>
      <text:h text:style-name="ifm_p_font.bold_mt.5.08mm_page.keep-with-next_ifm" text:outline-level="4">2<text:s/>Doel</text:h>
      <text:h text:style-name="ifm_p_font.bold-italic_mt.5.08mm_page.keep-with-next_ifm" text:outline-level="5">2.1<text:s/>Thema call</text:h>
      <text:h text:style-name="ifm_p_font.italic_mt.5.08mm_page.keep-with-next_ifm" text:outline-level="6">Omschrijving missie</text:h>
      <text:p text:style-name="ifm_p_mt.4.23mm_ifm">In 2035 beschikt Nederland over de marine voor de toekomst. Deze beschermt de Nederlandse waarden en welvaart en geeft veilige toegang tot wereldwijde wateren. Zij heeft een antwoord op onvoorspelbare en onvoorstelbare ontwikkelingen in dreigingen technologie, en vervult haar missies effectief, efficiënt en flexibel.</text:p>
      <text:h text:style-name="ifm_p_font.italic_mt.5.08mm_page.keep-with-next_ifm" text:outline-level="6">Waar gaat deze missie over</text:h>
      <text:p text:style-name="ifm_p_mt.4.23mm_ifm">De toekomst van Nederland als maritieme handelsnatie is afhankelijk van een veilige zee. De zee is een mondiale transportroute, bron van grondstoffen en voedsel en wingebied voor energie tegelijk. Dat maakt de zee en haar kustgebieden kwetsbaar voor competitie, concurrentie en conflicten. Door technologische, geopolitieke en mondiale ontwikkelingen staat de veiligheid op en vanuit zee onder druk. Voor een goed functionerende maritieme veiligheidsketen moeten de Koninklijke Marine en de Kustwacht op alle huidige en toekomstige veiligheidsuitdagingen een antwoord hebben. Een toekomstbestendig en concurrerend ecosysteem van overheid, kennisinstellingen en (maritieme) industrie is hiervoor essentieel.</text:p>
      <text:h text:style-name="ifm_p_font.italic_mt.5.08mm_page.keep-with-next_ifm" text:outline-level="6">Benodigde kennis- en innovatie</text:h>
      <text:p text:style-name="ifm_p_mt.4.23mm_ifm">De kennis-en innovatiebehoeften liggen op het gebied van maritieme hightech, die bijdraagt aan de versterking van slimme operaties en concepten. Zoals met onbemande en autonome middelen, moderne sensoren, missiemanagementsystemen en effectoren. En slimme bemanningsconcepten, slim opwerken, slim onderhoud en materieelbeheer. Op het gebied van slim scheeps- en onderzeebootontwerp gaat het om <text:span text:style-name="ifm_span_font.italic_mt.4.23mm_ifm">zero emission</text:span> marineschepen, overleefbaarheid, <text:span text:style-name="ifm_span_font.italic_mt.4.23mm_ifm">safety design</text:span>, mitigatie voor CBRNe<text:note text:id="n1" text:note-class="footnote"><text:note-citation text:label="1 ">1</text:note-citation><text:note-body><text:p text:style-name="ifm_p_font.normal_size.6.93pt_mt..5mm_indent.-0.1161in_mleft.0.1161in_ifm">CBRNe: chemisch, biologisch, radiologisch of nucleair en explosieven</text:p></text:note-body></text:note> dreigingen, weerbaarheid, <text:span text:style-name="ifm_span_font.italic_ifm">stealth</text:span>-eigenschappen en incasseringsvermogen, nieuwe materialen, lage hydrodynamische weerstand,</text:p>
      <text:p text:style-name="ifm_p_ifm">schokbestendigheid en een zeer lage geluidssignatuur. En daarnaast om gedistribueerde intelligente sensorsystemen en signatuurmanagementsystemen. En tenslotte volledig nieuwe concepten voor de ‘<text:span text:style-name="ifm_span_font.italic_ifm">navy after next</text:span>’.</text:p>
      <text:p text:style-name="ifm_p_mt.3.7mm_ifm">Om op alle huidige en toekomstige veiligheidsuitdagingen een antwoord te hebben moeten de Koninklijke Marine en de Kustwacht ook kunnen beschikken over middelen die zijn opgewassen tegen de complexiteit en kracht van de moderne dreiging in die gebieden waar de dreiging zich voor doet. Om te kunnen voorzien in de daarvoor benodigde middelen is een toekomstbestendig en concurrerend ecosysteem van overheid, kennisinstellingen en (maritieme) industrie noodzakelijk.</text:p>
      <text:p text:style-name="ifm_p_mt.3.7mm_ifm">De nieuwe middelen moeten allereerst effectief en robuust zijn tegen de nieuwe dreigingen die onze belangen kunnen schaden, zoals hypersone en ballistische raketten, lange afstand torpedo’s, <text:span text:style-name="ifm_span_font.italic_ifm">swarming</text:span> Unmanned Surface Vehicles, enz. Ook moeten de middelen geschikt zijn om in alle denkbare omstandigheden te opereren, zowel in warmere als in koudere gebieden. Bovendien moet het risico van letsel voor de bemanning tot een minimum worden gereduceerd.</text:p>
      <text:p text:style-name="ifm_p_mt.3.7mm_ifm">De hieronder beschreven onderzoeks- en innovatiegebieden zijn gekozen in discussierondes van industrie, kennisinstellingen en Defensie.</text:p>
      <text:h text:style-name="ifm_p_font.italic_mt.5.08mm_page.keep-with-next_ifm" text:outline-level="6">MMIP: Maritime security</text:h>
      <text:p text:style-name="ifm_p_mt.4.23mm_ifm">Doelstelling van dit meerjarig missiegedreven innovatieprogramma (MMIP) is invulling te geven aan de Defensie Industrie Strategie middels het opbouwen van een sterke basis van Nederlandse kennis en innovatie.</text:p>
      <text:p text:style-name="ifm_p_mt.3.7mm_ifm">Uitvoering van dit MMIP biedt de Koninklijke Marine en de Kustwacht middelen om op huidige en toekomstige veiligheidsuitdagingen een antwoord te kunnen geven. Die middelen moeten zijn opgewassen tegen de complexiteit en kracht van de moderne dreiging in die gebieden waar de dreiging zich voor doet.</text:p>
      <text:p text:style-name="ifm_p_mt.3.7mm_ifm">Maritieme hightech brengt vele vraagstukken met zich mee. Het gaat hier niet alleen om de technologische en technische vooruitgang zelf, maar ook om de impact die zulke technologie heeft op de maatschappij als geheel. Nieuwe technologieën, waaronder ook het gebruik van Kunstmatige Intelligentie, werpen verschillende ethische, juridische en sociale vraagstukken op. Mensgerichte technologieën kunnen niet ontworpen worden zonder rekening te houden met menselijke gedragingen. Tenslotte vindt de waarborging van maritieme veiligheid plaats binnen een Europees en internationaal kader. Bij het nadenken over bedreigingen en oplossingen is een goed begrip van deze internationale context onontbeerlijk. Interdisciplinaire samenwerking, waarbij alfa-, bèta- en gammawetenschappers samenwerken door bovenstaande aspecten te koppelen aan technologische ontwikkeling, kan het onderzoek in deze call versterken.</text:p>
      <text:h text:style-name="ifm_p_font.italic_mt.5.08mm_page.keep-with-next_ifm" text:outline-level="6">Deelprogramma1: Radar en geïntegreerde sensorsuites</text:h>
      <text:p text:style-name="ifm_p_mt.4.23mm_ifm">De ambitie is om de schepen van de Koninklijke Marine geschikt te maken om ook de nieuwe dreigingen optimaal het hoofd te kunnen bieden. Daarvoor zijn toekomstbestendige en adaptieve sensoren, missie management systemen en effectoren benodigd. Deze systemen moeten zodanig flexibel zijn dat ze continu aangepast kunnen worden aan de veranderende dreigingen. Voor de ontwikkeling van nieuwe radars en geïntegreerde sensorsuites biedt de roadmap van Platform Nederland Radarland richting. De samenwerking in dit platform waarborgt een sterke kennis-en marktpositie van betrokken partijen en leidt tot unieke en onderscheidende radarproducten met spin-offs naar de civiele markt. Hierdoor kan Defensie over de modernste radar-en geïntegreerde sensorsuites ter wereld beschikken.</text:p>
      <text:p text:style-name="ifm_p_mt.3.7mm_ifm">Er zijn vier innovatiegebieden gedefinieerd, namelijk: concepten van radar- en geïntegreerde sensorsuites; <text:span text:style-name="ifm_span_font.italic_ifm">radio frequency frontends</text:span>; sensorsignaalprocessing; <text:span text:style-name="ifm_span_font.italic_ifm">life-cycle</text:span> en kostenbeheersing.</text:p>
      <text:p text:style-name="ifm_p_mt.3.7mm_ifm">Kennis-en innovatievragen:</text:p>
      <text:p text:style-name="ifm_p_indent.-7mm_mleft.7mm_ifm">1.<text:tab/>Concepten van radar- en geïntegreerde sensorsuites: welke sensorsystemen zouden in een vloot gewild zijn (en dus niet enkel op een individueel schip) voor een optimaal situatiebewustzijn bij nieuwe bedreigingen? Welke nieuwe benaderingen van informatiefusie en sensorbeheer zullen in staat zijn om een completer beeld te krijgen en om te gaan met zeer dynamische operationele scenario's, multi-task operatie, gedistribueerde (mogelijk meerdere schepen) sensorlocaties, verschillen in informatie-inhoud en kwaliteit van dienstverlening (onzekere, mogelijk foutieve of niet werkende) voor verschillende sensoren? Hoe het zelf-lerend aspect te introduceren in dergelijke informatiefusie- en sensorbeheersystemen?</text:p>
      <text:p text:style-name="ifm_p_indent.-7mm_mleft.7mm_ifm">2.<text:tab/><text:span text:style-name="ifm_span_font.italic_ifm">Radio frequency (RF) frontends:</text:span> welke innovaties zijn er nodig in de RF-technologie om extreem hoge robuustheid en efficiëntie te bereiken bij het opwekken van RF-energie, hoge adaptiviteit en lage latentie in frequentieselectieve passieve circuits, en homodyne upconversie met lage faseruis in RF-frontends?</text:p>
      <text:p text:style-name="ifm_p_indent.-7mm_mleft.7mm_ifm">3.<text:tab/>Sensorsignaalprocessing: hoe kunnen detectie- en classificatieprestaties van (gedistribueerde) Sensorsuites worden verbeterd door kennisopbouw van doelsignaturen voor nieuwe bedreigingen en analyse van het dekkingsgebied van (gedistribueerde) sensorsuites, ontwerp van golfvormen voor sensorsuites, extra informatie extraheren via signaal bewerking van multi-modale (frequentie, polarisatie, observatierichting) sensoren en herverwerking van ruwe data?</text:p>
      <text:p text:style-name="ifm_p_indent.-7mm_mleft.7mm_ifm">4.<text:tab/><text:span text:style-name="ifm_span_font.italic_ifm">Life-cycle</text:span> en kostenbeheersing: welke ontwikkelingen zijn nodig of kunnen bijdragen aan het verduurzamen en het verlagen van de levensduurkosten d.w.z. productie (milieubewuster) of het gebruik (betrouwbaarder, minder energieverbruik, lagere onderhoudskosten) van radars en geïntegreerde sensorsuites?</text:p>
      <text:h text:style-name="ifm_p_font.italic_mt.5.08mm_page.keep-with-next_ifm" text:outline-level="6">Deelprogramma2: Smart operations</text:h>
      <text:p text:style-name="ifm_p_mt.4.23mm_ifm">Het is de wens om onder, op en boven water een aantal taken van het schip zelfstandig en deels autonoom te laten uitvoeren door onbemande systemen. De komende jaren zal de Koninklijke Marine in toenemende mate gebruik maken van onbemande systemen, met als katalysator de introductie van de nieuwe mijnenbestrijdingscapaciteit. De ambitie is om de komende jaren geleidelijk functionaliteit toe te voegen aan de onbemande systemen.</text:p>
      <text:p text:style-name="ifm_p_mt.3.7mm_ifm">Kennis en innovatievragen zijn:</text:p>
      <text:p text:style-name="ifm_p_indent.-5mm_mleft.5mm_ifm">−<text:tab/>Welke technologie voor zelfstandig en autonoom optreden moet verder ontwikkeld worden, aansluitend op ontwikkelingen in het civiel maritieme domein, bijvoorbeeld op de gebieden autonoom varen en drone technologie voor survey?</text:p>
      <text:p text:style-name="ifm_p_indent.-5mm_mleft.5mm_ifm">−<text:tab/>Welke procedures, doctrines en tactieken zijn nodig voor de inzet van onbemande en autonome middelen in <text:span text:style-name="ifm_span_font.italic_ifm">stand-off/swarming</text:span> operaties.</text:p>
      <text:p text:style-name="ifm_p_indent.-5mm_mleft.5mm_ifm">−<text:tab/>Wat zijn de ethische en maatschappelijke consequenties van autonoom optreden? Wat is het juridisch kader waarbinnen zelfstandig en autonoom optreden kan plaatsvinden? Wat zijn de gevolgen van autonoom optreden voor command and control structuren? Welke gevolgen heeft autonoom optreden voor internationale en individuele aansprakelijkheid? Hoe verhoudt civiele samenwerking zich tot militaire samenwerking? Hoe verhoudt het “harde” maritime security zich tot andere vragen van <text:span text:style-name="ifm_span_font.italic_ifm">maritime safety</text:span>, met een <text:span text:style-name="ifm_span_font.italic_ifm">security</text:span> component? Wat is de rol van <text:span text:style-name="ifm_span_font.italic_ifm">Artificial Intelligence</text:span> en <text:span text:style-name="ifm_span_font.italic_ifm">Machine-learning</text:span>?</text:p>
      <text:h text:style-name="ifm_p_font.italic_mt.5.08mm_page.keep-with-next_ifm" text:outline-level="6">Deelprogramma3: Smart manning &amp; automation</text:h>
      <text:p text:style-name="ifm_p_mt.4.23mm_ifm">Het deelprogramma Smart Manning &amp; Automation wordt gedreven door de afname van de bemanningsomvang en de technische kennis aan boord van schepen van de Koninklijke Marine, terwijl de variëteit en complexiteit van de taken toeneemt. Daarnaast is er een grote druk op terugdringen van <text:span text:style-name="ifm_span_font.italic_mt.4.23mm_ifm">life cycle</text:span> kosten. Daardoor is er een noodzaak om <text:span text:style-name="ifm_span_font.italic_mt.4.23mm_ifm">remote</text:span> diensten te versterken en functies aan boord vergaand te automatiseren en te robotiseren in een missiegerichte architectuur van adaptieve systemen, ruimtelijk en functioneel geïntegreerd. Er zal ook een grotere vraag komen naar ontwikkeling van simulatorfaciliteiten aan de wal (voor opleiding, training, opwerking en missie voorbereiding), maar ook aan boord (met behulp van VR en AR), zodat de schepen zich kunnen richten op hun primaire taken. Het is de wens van de Koninklijke Marine om een architectuur beschikbaar te krijgen die de bestaande <text:span text:style-name="ifm_span_font.italic_mt.4.23mm_ifm">stovepipe</text:span>-systemen (zoals het Combat Management System, Bridge Management System en het Platform Management System) integreert en alle informatie aan boord van het schip beter toegankelijk maakt.</text:p>
      <text:p text:style-name="ifm_p_mt.3.7mm_ifm">Kennis-en innovatievragen:</text:p>
      <text:p text:style-name="ifm_p_indent.-5mm_mleft.5mm_ifm">−<text:tab/>Hoe wordt de informatie over de scheepstoestand en de omgeving van het schip beter toegankelijk voor de bemanning? Wat zijn de drempels voor integreren van uiteenlopende monitoring, Command &amp; Control</text:p>
      <text:p text:style-name="ifm_p_indent.-5mm_mleft.5mm_ifm">−<text:tab/>systemen en hoe kunnen die geslecht worden? Op welke wijze kan de walorganisatie een beeld opbouwen en ingezet worden voor advisering? Hoe kunnen dynamische mens – machine teams gevormd worden en welke eisen stelt dat aan de automatiseringen opleiding/training?</text:p>
      <text:p text:style-name="ifm_p_indent.-5mm_mleft.5mm_ifm">−<text:tab/>Deze vraagstukken tonen aan dat hier ook de mogelijkheid bestaat om onderzoek te ontwikkelen waarbij ook bestuurskundige en organisatiepsychologische aspecten een rol kunnen spelen.</text:p>
      <text:h text:style-name="ifm_p_font.italic_mt.5.08mm_page.keep-with-next_ifm" text:outline-level="6">Deelprogramma4: Zero emision and survivable warships</text:h>
      <text:p text:style-name="ifm_p_mt.4.23mm_ifm">Het deelprogramma <text:span text:style-name="ifm_span_font.italic_mt.4.23mm_ifm">zero emission and survivable warships</text:span> gaat uit van de doelen voor emissiereductie in de Defensie Energie- en Omgevingsstrategie (DEOS) 2019. Daarnaast kan de inzet van nieuwe voorstuwingstechnologie significante signatuurreducties (akoestisch, thermisch) opleveren, wat een groot effect heeft op de toekomstige overleefbaarheid van marineschepen.</text:p>
      <text:p text:style-name="ifm_p_mt.3.7mm_ifm">Nieuwe wapentechnologie (zoals lasers) vragen op korte termijn zeer hoge vermogens. Dit vraagt een andere aanpak van de energiedistributie. Ook leveren energiegedistribueerde systemen met autonome capaciteiten verlaging van de kwetsbaarheid. Systemen kunnen ook na schade blijven werken doordat intelligentie en energievoorzieninggedistribueerd is opgezet. Ontwerp van gedistribueerde intelligentie die rekening houdt met mogelijk uitvallen van delen van de intelligentie (en/of de energievoorziening van delen van die intelligentie) is daarbij essentieel.</text:p>
      <text:p text:style-name="ifm_p_mt.3.7mm_ifm">Kennis-en innovatievragen:</text:p>
      <text:p text:style-name="ifm_p_indent.-5mm_mleft.5mm_ifm">−<text:tab/>Welke alternatieve brandstoffen zijn beschikbaar (of kunnen worden ontwikkeld) om de vermindering van emissies en de onafhankelijkheid van fossiele brandstoffen te bereiken? Welke weerstandsreductie methoden en voortstuwingsystemen kunnen worden ontwikkeld, bv door de inzet van <text:span text:style-name="ifm_span_font.italic_ifm">biomimitics</text:span>? Welke energieopslag (zoals batterijen en supercondensatoren), energie omzettingssystemen (zoals brandstofcellen en aangepaste brandstofmotoren), emissiereductiemethoden, nieuwe (hybride) voortstuwingsconfiguraties kunnen worden ontwikkeld, gekoppeld met de scheeps hydrodynamica (<text:span text:style-name="ifm_span_font.italic_ifm">hydro-systems integration</text:span>) en geïntegreerd in het totale scheepssysteem?</text:p>
      <text:p text:style-name="ifm_p_indent.-5mm_mleft.5mm_ifm">−<text:tab/>Hoe kunnen signaturen worden verminderd gezien de ontwikkelde nieuwe sensortechnieken? Op welke wijze kan de informatie over de actuele status van de signaturen verkregen worden? Hoe kan die informatie gebruikt worden voor het geven van operationele adviezen en uiteindelijk autonome opvolging daarvan in <text:span text:style-name="ifm_span_font.italic_ifm">war-time</text:span> en <text:span text:style-name="ifm_span_font.italic_ifm">peace-time</text:span> mode? Is onafhankelijke, gerichte lokale en duurzame energievoorziening en koeling haalbaar?</text:p>
      <text:p text:style-name="ifm_p_indent.-5mm_mleft.5mm_ifm">−<text:tab/>Is onafhankelijke, gerichte, betrouwbare en veilige draadloze data uitwisseling haalbaar in schepen? Hoe kan ervoor gezorgd worden dat deze data uitwisseling voldoet aan privacywaarborgen waar relevant? Hoe kunnen Smart Survivability sensoren verplaatst worden naar de constructie en zelfvoorzienend gemaakt worden? Hoe moeten regelsystemen en ICT infrastructuur zo ontworpen worden dat deze robuust zijn in operations bij gedeeltelijke uitval, of zelfs bij overname bijvoorbeeld in het geval van een cyberaanval?</text:p>
      <text:h text:style-name="ifm_p_font.italic_mt.5.08mm_page.keep-with-next_ifm" text:outline-level="6">Deelprogramma5: Smart design and maintenance</text:h>
      <text:p text:style-name="ifm_p_mt.4.23mm_ifm">In het deelprogramma <text:span text:style-name="ifm_span_font.italic_mt.4.23mm_ifm">Smart design and maintenance</text:span> is de eerste ambitie om in het ontwerpstadium een <text:span text:style-name="ifm_span_font.italic_mt.4.23mm_ifm">digital twin</text:span> beschikbaar te kunnen krijgen om specificaties te verifiëren en voor de ontwikkeling van operationele- en bemanningsconcepten. Het niveau van de modellen wordt gedurende de bouw en operationele inzet verrijkt zodat het inzetbaar is voor familiariseren, opleiden, opwerken, trainen en missie voorbereiding (en het bevorderen van team skills). De <text:span text:style-name="ifm_span_font.italic_mt.4.23mm_ifm">digital twin</text:span> modellen kunnen eveneens worden ingezet voor technisch-logistieke optimalisatie en voor advisering van bemanningen aan boord, gebruik makend van mogelijkheden van de nieuwste Virtual Reality (VR) en Augmented Reality (AR) technieken. Modelling &amp; Simulation door simulatie is het concept van de toekomst. Het brengt flexibiliteit, tactische voorsprong en kostenbeheersing onder handbereik. De ambitie op het gebied van smart maintenance is om te komen tot een zero maintenance concept op meerdere tijdschalen voor schepen en voor systemen die langere tijd autonoom opereren. Het onderhoud tijdens missies moet geëlimineerd worden zodat de bemanning zich kan richten op haar primaire taken. Dat vraagt om een uitbreiding van de Maritime Support Centre aan de wal, die paraat moet zijn voor advisering van de schepen over onderhoudsvraagstukken.</text:p>
      <text:p text:style-name="ifm_p_mt.3.7mm_ifm">Kennis-en innovatievragen:</text:p>
      <text:p text:style-name="ifm_p_indent.-5mm_mleft.5mm_ifm">−<text:tab/>Hoe creëren we een betrouwbare Modelling &amp; Simulation omgeving voor complexe maritieme operaties op zee? Hoe koppelen we deze omgeving aan het gedrag van de bemanning? Hoe zetten we deze omgeving effectief in voor conceptontwikkeling, ontwerp, opleiding, training, opwerking en missie voorbereiding?</text:p>
      <text:p text:style-name="ifm_p_indent.-5mm_mleft.5mm_ifm">−<text:tab/>Wat zijn de implicaties zijn van een <text:span text:style-name="ifm_span_font.italic_ifm">zero maintenance</text:span> concept op meerdere tijdschalen voor schepen en voor systemen die langere tijd autonoom opereren? Hoe kunnen <text:span text:style-name="ifm_span_font.italic_ifm">remote asset management</text:span>, robotisering, nanotechnologie en 3D-printing bijdragen aan het zero maintenance concept?</text:p>
      <text:p text:style-name="ifm_p_indent.-5mm_mleft.5mm_ifm">−<text:tab/>Hoe zou een Maritime Support Centre ingericht moeten worden?</text:p>
      <text:p text:style-name="ifm_p_mt.3.7mm_ifm">Deze vraagstukken tonen aan dat hier ook de mogelijkheid bestaat om onderzoek te ontwikkelen waarbij ook bestuurskundige en organisatiepsychologische aspecten een rol kunnen spelen.</text:p>
      <text:h text:style-name="ifm_p_font.italic_mt.5.08mm_page.keep-with-next_ifm" text:outline-level="6">Deelprogramma6: Future concepts</text:h>
      <text:p text:style-name="ifm_p_mt.4.23mm_ifm">Om de dreiging op zee altijd voor te zijn, moet de marine van de toekomst een antwoord hebben op onvoorspelbare en onvoorstelbare ontwikkelingen in dreiging en technologie. Dit vereist de ontwikkeling van volledig nieuwe concepten en operaties voor de <text:span text:style-name="ifm_span_font.italic_mt.4.23mm_ifm">‘navy after next’</text:span> op basis van Risicodragend Verkennend Onderzoek.</text:p>
      <text:p text:style-name="ifm_p_mt.3.7mm_ifm">Kennis-en innovatievragen:</text:p>
      <text:p text:style-name="ifm_p_indent.-5mm_mleft.5mm_ifm">−<text:tab/>Hoe bepalen we de toekomstige technologische dreigingen bij potentiële vijanden en hoe reageren we daarop? Welke nieuwe technologische ontwikkelingen zijn er en welke mogelijkheden bieden die om onze eigen slagkracht en overleefbaarheid te verhogen? Hoe dient Risicodragend Verkennend Onderzoek vorm te worden gegeven? Welke actoren dienen hierbij input te geven? Hoe en door wie dient de weging van de uitkomsten van Risicodragend Verkennend Onderzoek plaats te vinden?</text:p>
      <text:h text:style-name="ifm_p_font.bold-italic_mt.5.08mm_page.keep-with-next_ifm" text:outline-level="5">2.2<text:s/>Onderzoek met maatschappelijke impact</text:h>
      <text:p text:style-name="ifm_p_mt.4.23mm_ifm">Voor NWO is het van belang dat de gegenereerde kennis voortkomend uit door NWO gefinancierd onderzoek ook zijn weg vindt naar de maatschappij.</text:p>
      <text:p text:style-name="ifm_p_mt.3.7mm_ifm">In het KIC richten de programma’s zich op innovatief onderzoek met als doel samen met maatschappelijke partners oplossingen te ontwikkelen voor maatschappelijke vraagstukken en daarbij economische kansen te creëren. De programma’s streven naar impact<text:note text:id="n2" text:note-class="footnote"><text:note-citation text:label="2 ">2</text:note-citation><text:note-body><text:p text:style-name="ifm_p_font.normal_size.6.93pt_mt..5mm_indent.-0.1161in_mleft.0.1161in_ifm">Met maatschappelijke impact bedoelt NWO culturele, economische, industriële, ecologische of sociale veranderingen die (mede) het gevolg zijn van door onderzoek gegenereerde kennis en kunde. Deze vinden doorgaans plaats na het uitgevoerde onderzoek, maar vereisen daarbij ook doorlopend aandacht tijdens de voorbereiding en uitvoering van het project.</text:p></text:note-body></text:note>: maatschappelijke veranderingen op zowel de kortere als de langere termijn.</text:p>
      <text:p text:style-name="ifm_p_mt.3.7mm_ifm">NWO hanteert in het KIC de <text:span text:style-name="ifm_span_font.italic_ifm">Impact Plan benadering </text:span>(zie www.nwo.nl/beleid/kennisbenutting). Om de potentie voor maatschappelijke impact van het onderzoek te vergroten is aantoonbare betrokkenheid nodig van belangrijke stakeholders<text:note text:id="n3" text:note-class="footnote"><text:note-citation text:label="3 ">3</text:note-citation><text:note-body><text:p text:style-name="ifm_p_font.normal_size.6.93pt_mt..5mm_indent.-0.1161in_mleft.0.1161in_ifm">Een stakeholder of belanghebbende is elke persoon of groep die het bereiken van doelen kan beïnvloeden of daardoor wordt beïnvloed.</text:p></text:note-body></text:note> vanaf de vorming van het consortium tot en met afronding van het project (zie ook onder paragraaf 2.3 Interdisciplinair onderzoek).</text:p>
      <text:h text:style-name="ifm_p_font.italic_mt.5.08mm_page.keep-with-next_ifm" text:outline-level="6">2.2.1<text:s/>Impact Plan</text:h>
      <text:p text:style-name="ifm_p_mt.4.23mm_ifm">Maatschappelijke impact is nooit alléén een resultaat van kennis en inzichten uit onderzoek. Bovendien wordt maatschappelijke impact vaak pas gerealiseerd in de jaren nádat een onderzoeksproject is afgesloten.</text:p>
      <text:p text:style-name="ifm_p_ifm">Kennisbenutting wordt gezien als een iteratief proces richting maatschappelijke impact. Door vanaf het begin van de onderzoeksformulering (co-creatie) en gedurende de uitvoering van het onderzoek (co-design) te zorgen voor voortdurend afstemming tussen onderzoekers en mogelijke kennisgebruikers, neemt de kans op productieve interacties<text:note text:id="n4" text:note-class="footnote"><text:note-citation text:label="4 ">4</text:note-citation><text:note-body><text:p text:style-name="ifm_p_font.normal_size.6.93pt_mt..5mm_indent.-0.1161in_mleft.0.1161in_ifm">Onder ‘productieve interacties’ verstaat NWO uitwisseling tussen onderzoekers en belanghebbenden waarin kennis wordt gegenereerd en gewaardeerd die zowel wetenschappelijk robuust als maatschappelijk relevant is.</text:p></text:note-body></text:note> en kennisbenutting toe. En daarmee ook de kans op maatschappelijke impact.</text:p>
      <text:p text:style-name="ifm_p_ifm">Consortia stellen samen met stakeholders een Impact Plan op, als onderdeel van de volledige aanvraag.</text:p>
      <text:p text:style-name="ifm_p_mt.3.7mm_ifm">Het Impact Plan beschrijft voor het consortium de voorgenomen productieve interacties en het plan van aanpak om tot maatschappelijke impact te komen. Het formulier voor de vooraanmelding bevat een aantal vragen die als eerste aanzet kunnen dienen voor het Impact Plan. In het formulier voor volledige aanvragen dient een uitwerking van het Impact Plan integraal opgenomen te worden.</text:p>
      <text:p text:style-name="ifm_p_mt.3.7mm_ifm">Een Impact Plan bevat een omschrijving hoe kennisbenutting vanuit het onderzoek leidt tot een grotere potentie van de resultaten. De volledige aanvraag omschrijft hoe de aanpak voor het behalen van impact geïntegreerd is in de onderzoeksopzet en hoe deze wordt uitgevoerd door c onsortiumpartners samen met stakeholders uit beleid, praktijk en bedrijfsleven.</text:p>
      <text:p text:style-name="ifm_p_mt.3.7mm_ifm">NWO organiseert tijdens de openstelling van de call een workshop waarin het opstellen van een Impact Plan verder wordt toegelicht aan de consortia die een volledige aanvraag zullen indienen (zie paragraaf 4.1.1).</text:p>
      <text:h text:style-name="ifm_p_font.bold-italic_mt.5.08mm_page.keep-with-next_ifm" text:outline-level="5">2.3<text:s/>Interdisciplinair onderzoek</text:h>
      <text:p text:style-name="ifm_p_mt.4.23mm_ifm">Met het KIC 2020–2023 zet NWO in op een vernieuwende aanpak met bijzondere aandacht voor interdisciplinair onderzoek. Immers, de maatschappelijke uitdagingen die centraal staan in het missiegedreven onderzoek vragen om een integrale benadering waarbij alfa-, bèta- en gamma-onderzoekers samenwerken om zo bij te dragen aan complexe maatschappelijke vraagstukken.</text:p>
      <text:h text:style-name="ifm_p_font.italic_mt.5.08mm_page.keep-with-next_ifm" text:outline-level="6">Wat verstaan we onder interdisciplinaire samenwerking?</text:h>
      <text:p text:style-name="ifm_p_mt.4.23mm_ifm">Interdisciplinaire samenwerking binnen het KIC verwijst naar onderzoek waar kennis en expertise uit verschillende wetenschappelijke disciplines samenkomen om problemen op te lossen en verschijnselen te verklaren waarvoor de kennis uit een monodiscipline tekort schiet. Binnen het KIC gaat het om een samenwerking van de alfa, bèta- en gammawetenschappen. Uitgangspunten daarbij zijn:</text:p>
      <text:h text:style-name="ifm_p_font.italic_mt.3.7mm_page.keep-with-next_ifm" text:outline-level="6">Geïntegreerd</text:h>
      <text:p text:style-name="ifm_p_mt.3.7mm_ifm">Het gaat om een integratie van tenminste twee van de drie wetenschapsgebieden, waaronder altijd de bètawetenschappen. De bètawetenschappen omvatten zowel de technische wetenschappen, de exacte en natuurwetenschappen als de gezondheidswetenschappen. Onderzoekers vanuit elk van de gebieden kunnen het initiatief nemen tot samenwerking. Het alfa- en gamma-onderzoek dient uitgevoerd te worden door onderzoekers uit die wetenschapsgebieden, en niet door onderzoekers uit het domein van de bètawetenschappen.</text:p>
      <text:h text:style-name="ifm_p_font.italic_mt.3.7mm_page.keep-with-next_ifm" text:outline-level="6">Van meet af aan</text:h>
      <text:p text:style-name="ifm_p_mt.3.7mm_ifm">De vraagstelling van het onderzoek bij de geïntegreerde benadering is altijd interdisciplinair. Daarom vindt de interdisciplinaire samenwerking van meet af aan plaats. Alleen dan kunnen interdisciplinaire onderzoeksvragen tot stand komen. Het is mogelijk dat binnen de interdisciplinaire samenwerking monodisciplinair onderzoek uitgevoerd wordt. De resultaten van het onderzoek worden vervolgens geïntegreerd, en leiden tot interdisciplinaire antwoorden. Dat vraagt om een goede regie van het onderzoek.</text:p>
      <text:p text:style-name="ifm_p_ifm">Bij bijdragen van alfa- en gamma-onderzoek gaat het om het brede palet van disciplines binnen deze wetenschapsgebieden, zoals taalkunde, communicatiewetenschappen, ethiek, recht, economie, bedrijfskunde, psychologie, media-onderzoek etc.</text:p>
      <text:h text:style-name="ifm_p_font.italic_mt.3.7mm_page.keep-with-next_ifm" text:outline-level="6">Innovatief</text:h>
      <text:p text:style-name="ifm_p_mt.3.7mm_ifm">De samenwerking moet voor alle onderzoekers uitdagend en innovatief zijn. Het gaat dus niet om het opnemen van bijvoorbeeld een juridische bepaling of ethische randvoorwaarde (zoals privacy) aan het einde van een onderzoek. Er is niet één ideale benadering of methode voor interdisciplinaire samenwerking.</text:p>
      <text:p text:style-name="ifm_p_ifm">Onderzoekers kiezen de benadering die het beste bij hun onderzoek past. De inhoud van het onderzoek en de gerichtheid op het bereiken van impact is daarbij leidend.</text:p>
      <text:p text:style-name="ifm_p_mt.3.7mm_ifm">Interdisciplinair samenwerken zal niet altijd vanzelf plaatsvinden, en vraagt om stimulerende en faciliterende maatregelen. De themabeschrijvingen in de calls worden zó geformuleerd dat zij uitnodigen tot het indienen van interdisciplinaire voorstellen. Daarnaast zal NWO via onder meer workshops en matchmakingsbijeenkomsten faciliteren dat de verschillende disciplines elkaar vinden. Ook een zorgvuldige selectie en instructie van zowel referenten als beoordelingscommissies is een punt van aandacht. Voor een toelichting op de interdisciplinaire samenwerking zie ook de website van NWO.</text:p>
      <text:h text:style-name="ifm_p_font.bold-italic_mt.5.08mm_page.keep-with-next_ifm" text:outline-level="5">2.4<text:s/>Human capital</text:h>
      <text:p text:style-name="ifm_p_mt.4.23mm_ifm">Scholing en werken zijn essentiële factoren bij het in gang brengen van innovaties en het bereiken van impact. Onder <text:span text:style-name="ifm_span_font.italic_mt.4.23mm_ifm">human capital</text:span> verstaan we het voorbereiden van professionals en studenten op een veranderende werkpraktijk en het zorgen dat er voldoende arbeidspotentieel aanwezig is. Ook binnen het KIC heeft <text:span text:style-name="ifm_span_font.italic_mt.4.23mm_ifm">human capital</text:span> een belangrijke plek om het innovatiebeleid tot een succes te maken. Zie ook de Human Capital Roadmap
                     van de topsectoren.</text:p>
      <text:p text:style-name="ifm_p_mt.3.7mm_ifm">De maatschappelijke missies zullen de komende jaren een stevig beroep doen op het beschikbare arbeidspotentieel in de betrokken sectoren, waarbij de snelle maatschappelijke, economische en technologische ontwikkelingen vragen om een wendbare respons op de arbeidsmarkt. Door deel te nemen aan <text:span text:style-name="ifm_span_font.italic_ifm">learning communities</text:span> kunnen consortia versterking van het innovatiesysteem mogelijk maken. <text:span text:style-name="ifm_span_font.italic_ifm">Learning communities</text:span> zijn samenwerkingsverbanden tussen onderwijsinstellingen, kennisinstituten, bedrijven en/of maatschappelijke organisaties die leren, werken en innoveren dicht tegen elkaar aan organiseren. De verwachting is dat binnen deze <text:span text:style-name="ifm_span_font.italic_ifm">learning communities</text:span> studenten beter worden voorbereid op de veranderende werkpraktijk en professionals in staat worden gesteld tot leven lang ontwikkelen. Met <text:span text:style-name="ifm_span_font.italic_ifm">fieldlabs</text:span>, <text:span text:style-name="ifm_span_font.italic_ifm">skillslab</text:span>, <text:span text:style-name="ifm_span_font.italic_ifm">centres of expertise</text:span>, centra voor innovatief vakmanschap, lectoraten, practoraten, meeting points, <text:span text:style-name="ifm_span_font.italic_ifm">living labs </text:span>en andere vergelijkbare initiatieven worden <text:span text:style-name="ifm_span_font.italic_ifm">learning communities</text:span> in de praktijk vorm gegeven.</text:p>
      <text:p text:style-name="ifm_p_mt.3.7mm_ifm">Bij het uitwerken van het Impact Plan worden aanvragers gevraagd te reflecteren op de rol van <text:span text:style-name="ifm_span_font.italic_ifm">human capital</text:span> en <text:span text:style-name="ifm_span_font.italic_ifm">learning communities</text:span> in het consortium en bij het faciliteren van de gewenst impact. Consortia worden daarom uitgenodigd om vanaf de eerste gedachtenvorming over een projectvoorstel, ook na te denken over de plaats die <text:span text:style-name="ifm_span_font.italic_ifm">human capital</text:span> zou kunnen innemen in de kennisontwikkelingen in de impact plan benadering. Consortia worden tevens uitgenodigd aan te geven met welke <text:span text:style-name="ifm_span_font.italic_ifm">learning communities</text:span> ze zijn verbonden. En hoe deze <text:span text:style-name="ifm_span_font.italic_ifm">learning communities</text:span> kunnen worden benut én zelf zouden kunnen profiteren van de kennisontwikkeling en impact plan benadering.</text:p>
      <text:h text:style-name="ifm_p_font.italic_mt.5.08mm_page.keep-with-next_ifm" text:outline-level="6">Industrial Doctorate / Societal Doctorate</text:h>
      <text:p text:style-name="ifm_p_mt.4.23mm_ifm">Eén van de mogelijkheden bestaat uit het inzetten van onderzoekspersoneel dat een feitelijke en substantiële band heeft met de praktijk waar het onderzoek betrekking op heeft. Dit kan worden bereikt met de inzet van de promovendus budgetmodule die in samenwerking met een private of publieke partner wordt aangevraagd, een zogenaamde <text:span text:style-name="ifm_span_font.italic_mt.4.23mm_ifm">Industrial Doctorate</text:span> of <text:span text:style-name="ifm_span_font.italic_mt.4.23mm_ifm">Societal Doctorate</text:span> (zie paragraaf 6.3).</text:p>
      <text:h text:style-name="ifm_p_font.bold-italic_mt.5.08mm_page.keep-with-next_ifm" text:outline-level="5">2.5<text:s/>Samenwerking met hogescholen</text:h>
      <text:p text:style-name="ifm_p_mt.4.23mm_ifm">Binnen het KIC 2020–2023 wordt het praktijkgerichte onderzoek vanuit hogescholen gezien als één van de methoden om impact te realiseren door een verbinding te leggen tussen onderzoek en praktijk. Consortia worden daarom uitgenodigd om te reflecteren op de mogelijkheden die samenwerking met hogescholen biedt voor hun onderzoek, en waar relevant partners vanuit hogescholen te betrekken bij hun project.</text:p>
      <text:h text:style-name="ifm_p_font.bold-italic_mt.5.08mm_page.keep-with-next_ifm" text:outline-level="5">2.6<text:s/>Internationale samenwerking</text:h>
      <text:p text:style-name="ifm_p_mt.4.23mm_ifm">Het betrekken van buitenlandse onderzoekers en/of samenwerkingspartners kan consortia voorzien van de benodigde expertise om de gestelde innovatievragen en maatschappelijke uitdagingen te kunnen adresseren. Tevens kunnen buitenlandse samenwerkingspartners helpen de impact van projecten en de reikwijdte van onderzoeksuitkomsten te vergroten. Om die reden worden consortia uitgenodigd om, indien dit aansluit bij de doelstellingen van het onderzoeksvoorstel, gebruik te maken van de budgetmodules <text:span text:style-name="ifm_span_font.italic_mt.4.23mm_ifm">Internationalisering</text:span> en <text:span text:style-name="ifm_span_font.italic_mt.4.23mm_ifm">Money follows Cooperation</text:span> om internationale samenwerking een plek te geven in de projectopzet. Deze modules worden verder beschreven in paragraaf 6.2.</text:p>
      <text:h text:style-name="ifm_p_font.bold_mt.5.08mm_page.keep-with-next_ifm" text:outline-level="4">3<text:s/>Richtlijnen voor aanvragers</text:h>
      <text:h text:style-name="ifm_p_font.bold-italic_mt.5.08mm_page.keep-with-next_ifm" text:outline-level="5">3.1<text:s/>Wie kan aanvragen</text:h>
      <text:p text:style-name="ifm_p_mt.4.23mm_ifm">Vooraanmeldingen en volledige aanvragen worden ingediend door een hoofdaanvrager en één of meer medeaanvragers. Een aanvraag<text:note text:id="n5" text:note-class="footnote"><text:note-citation text:label="5 ">5</text:note-citation><text:note-body><text:p text:style-name="ifm_p_font.normal_size.6.93pt_mt..5mm_indent.-0.1161in_mleft.0.1161in_ifm">Met ‘aanvraag’ worden in de context van deze call zowel vooraanmeldingen als volledige aanvragen bedoeld.</text:p></text:note-body></text:note> wordt opgesteld door een consortium, waarin naast de aanvragers ook andere deelnemers zijn betrokken.</text:p>
      <text:p text:style-name="ifm_p_mt.3.7mm_ifm">Er worden vier categorieën van deelnemers aan een consortium onderscheden:</text:p>
      <text:p text:style-name="ifm_p_indent.-7mm_mleft.7mm_ifm">1.<text:tab/>Hoofdaanvrager</text:p>
      <text:p text:style-name="ifm_p_indent.-7mm_mleft.7mm_ifm">2.<text:tab/>Medeaanvrager(s)</text:p>
      <text:p text:style-name="ifm_p_indent.-7mm_mleft.7mm_ifm">3.<text:tab/>Cofinancier(s)</text:p>
      <text:p text:style-name="ifm_p_indent.-7mm_mleft.7mm_ifm">4.<text:tab/>Samenwerkingspartner(s)</text:p>
      <text:p text:style-name="ifm_p_mt.3.7mm_ifm">Naast de hoofd- en medeaanvrager(s)bestaat een consortium altijd uit twee of meer cofinanciers, mogelijk aangevuld met één of meer samenwerkingspartners.</text:p>
      <text:p text:style-name="ifm_p_mt.3.7mm_ifm">Voor alle deelnemers geldt dat zij een actieve rol dienen te spelen bij het formuleren van de onderzoeksvragen en bij de opzet en de uitvoering van het project.</text:p>
      <text:h text:style-name="ifm_p_font.italic_mt.5.08mm_page.keep-with-next_ifm" text:outline-level="6">3.1.1<text:s/>Hoofdaanvrager</text:h>
      <text:p text:style-name="ifm_p_mt.4.23mm_ifm">De hoofdaanvrager dient namens het consortium de vooraanmelding en volledige aanvraag in en is het aanspreekpunt voor NWO. De hoofdaanvrager ontvangt de subsidie en is namens het consortium verantwoordelijk voor zowel de wetenschappelijke samenhang, de resultaten, als de financiële verantwoording.</text:p>
      <text:p text:style-name="ifm_p_mt.3.7mm_ifm">De hoofdaanvrager mag slechts één aanvraag binnen deze call indienen in de hoedanigheid van hoofdaanvrager. Een hoofdaanvrager mag daarnaast binnen deze call maximaal één keer als medeaanvrager deelnemen aan een ander consortium.</text:p>
      <text:p text:style-name="ifm_p_mt.3.7mm_ifm">De hoofdaanvrager dient:</text:p>
      <text:p text:style-name="ifm_p_indent.-5mm_mleft.5mm_ifm">–<text:tab/>hoogleraar, universitair (hoofd)docent, of een andere onderzoeker met een vergelijkbare aanstelling te zijn;</text:p>
      <text:p text:style-name="ifm_p_indent.-5mm_mleft.5mm_ifm">–<text:tab/>in dienst te zijn (i.e. een bezoldigde aanstelling hebben) bij één van de onderstaande organisaties:</text:p>
      <text:p text:style-name="ifm_p_indent.-5mm_mleft.10mm_ifm">○<text:tab/>Universiteiten gevestigd in het Koninkrijk der Nederlanden;</text:p>
      <text:p text:style-name="ifm_p_indent.-5mm_mleft.10mm_ifm">○<text:tab/>Universitaire medische centra;</text:p>
      <text:p text:style-name="ifm_p_indent.-5mm_mleft.10mm_ifm">○<text:tab/>Hogescholen, zoals bedoeld in artikel 1.8 van de Wet op het hoger onderwijs en wetenschappelijk onderzoek;</text:p>
      <text:p text:style-name="ifm_p_indent.-5mm_mleft.10mm_ifm">○<text:tab/>KNAW- en NWO-instituten;</text:p>
      <text:p text:style-name="ifm_p_indent.-5mm_mleft.10mm_ifm">○<text:tab/>het Nederlands Kanker Instituut;</text:p>
      <text:p text:style-name="ifm_p_indent.-5mm_mleft.10mm_ifm">○<text:tab/>het Max Planck Instituut voor Psycholinguïstiek te Nijmegen;</text:p>
      <text:p text:style-name="ifm_p_indent.-5mm_mleft.10mm_ifm">○<text:tab/>de Dubble-bundellijn bij de ESRF te Grenoble;</text:p>
      <text:p text:style-name="ifm_p_indent.-5mm_mleft.10mm_ifm">○<text:tab/>NCB Naturalis;</text:p>
      <text:p text:style-name="ifm_p_indent.-5mm_mleft.10mm_ifm">○<text:tab/>Advanced Research Centre for NanoLithography(ARCNL);</text:p>
      <text:p text:style-name="ifm_p_indent.-5mm_mleft.10mm_ifm">○<text:tab/>Prinses Máxima Centrum.</text:p>
      <text:p text:style-name="ifm_p_indent.-5mm_mleft.5mm_ifm">–<text:tab/>én een dienstverband (aanstellingsduur) hebben voor ten minste de looptijd van het onderzoek waarvoor de subsidie wordt aangevraagd<text:note text:id="n6" text:note-class="footnote"><text:note-citation text:label="6 ">6</text:note-citation><text:note-body><text:p text:style-name="ifm_p_font.normal_size.6.93pt_mt..5mm_indent.-0.1161in_mleft.0.1161in_ifm">Indien de aanstellingsduur van de hoofdaanvrager korter is dan de voorgenomen looptijd van het onderzoek waarvoor de subsidie wordt aangevraagd, dient bij indiening een schriftelijke verklaring van de kennisinstelling te  worden overlegd met daarin de garantie dat de taken van de hoofdaanvrager zullen worden overgenomen voor de resterende looptijd van het onderzoek indien de aanstelling van de hoofdaanvrager niet of niet voldoende verlengd wordt.</text:p></text:note-body></text:note>. Personeel met een 0-uren aanstelling is uitgesloten van indiening.</text:p>
      <text:p text:style-name="ifm_p_mt.3.7mm_ifm">Hoofdaanvragers moeten het aangevraagde onderzoek uitvoeren in de tijd dat zij voor de kennisinstelling werken. Is dat niet het geval, dan dient de hoofdaanvrager een afstandsverklaring vanuit de andere werkgever aan te leveren, zodat kenniseigendom voor de kennisinstelling(en) is gewaarborgd.</text:p>
      <text:h text:style-name="ifm_p_font.italic_mt.5.08mm_page.keep-with-next_ifm" text:outline-level="6">3.1.2<text:s/>Medeaanvrager(s)</text:h>
      <text:p text:style-name="ifm_p_mt.4.23mm_ifm">Een medeaanvrager is deelnemer in het consortium en ontvangt subsidie via de hoofdaanvrager. Een medeaanvrager mag binnen deze call in maximaal twee consortia als medeaanvrager deelnemen. Een consortium mag meer dan één medeaanvrager hebben.</text:p>
      <text:p text:style-name="ifm_p_mt.3.7mm_ifm">De medeaanvrager dient:</text:p>
      <text:p text:style-name="ifm_p_indent.-5mm_mleft.5mm_ifm">–<text:tab/>hoogleraar, universitair (hoofd)docent, of een andere onderzoeker met een vergelijkbare aanstelling te zijn;</text:p>
      <text:p text:style-name="ifm_p_indent.-5mm_mleft.5mm_ifm">–<text:tab/>een aanstelling bij één van de onder 3.1.1. genoemde organisaties te hebben voor tenminste de looptijd van het aanvraagproces en het beoogde onderzoeksproject<text:note text:id="n7" text:note-class="footnote"><text:note-citation text:label="7 ">7</text:note-citation><text:note-body><text:p text:style-name="ifm_p_font.normal_size.6.93pt_mt..5mm_indent.-0.1161in_mleft.0.1161in_ifm">Indien de aanstellingsduur van de medeaanvrager korter is dan de voorgenomen looptijd van het onderzoek waarvoor de subsidie wordt aangevraagd, dient bij indiening een schriftelijke verklaring van de kennisinstelling te  worden overlegd met daarin de garantie dat de taken van de betreffende medeaanvrager zullen worden overgenomen voor de resterende looptijd  van het onderzoek indien  de aanstelling van deze medeaanvrager niet of niet voldoende verlengd wordt.</text:p></text:note-body></text:note>. Personeel met een 0-uren aanstelling is uitgesloten van indiening.</text:p>
      <text:p text:style-name="ifm_p_mt.3.7mm_ifm">Medeaanvragers moeten het aangevraagde onderzoek uitvoeren i n de tijd dat zij voor de kennisinstelling werken. Is da t niet het geval, dan dient de medeaanvrager een afstandsverklaring va nuit de andere werkgever aan te leveren, zodat kenniseigendom voor de kennisinstelling(en) is gewaarborgd.</text:p>
      <text:h text:style-name="ifm_p_font.italic_mt.5.08mm_page.keep-with-next_ifm" text:outline-level="6">3.1.3<text:s/>Cofinancier(s)</text:h>
      <text:p text:style-name="ifm_p_mt.4.23mm_ifm">Cofinanciers zijn organisaties die deelnemen aan het consortium en cash en/of in-kind bijdragen aan het project. Cofinanciers in deze call ontvangen nooit subsidie van NWO. Gezamenlijk dienen de cofinanciers netto minimaal 15% van het totale budget voor de aanvraag bijeen te brengen. Er wordt in het KIC onderscheid gemaakt tussen private en publieke cofinanciers. Voor definities daarvan en de verdere specifieke cofinancieringsvoorwaarden die gelden in deze call, zie paragraaf 3.5.2. De rol die deze partijen spelen bij de voorbereiding, uitvoering, en vertaling van het onderzoek naar de maatschappij dient in het onderzoeksvoorstel beschreven te worden.</text:p>
      <text:p text:style-name="ifm_p_mt.3.7mm_ifm">Organisaties waarvan medewerkers conform de in paragraaf3.1.1. gegeven beschrijving als (hoofd- of mede)aanvrager mogen deelnemen, mogen in MISSIE-calls niet deelnemen als cofinancier.</text:p>
      <text:h text:style-name="ifm_p_font.italic_mt.5.08mm_page.keep-with-next_ifm" text:outline-level="6">3.1.4<text:s/>Samenwerkingspartner(s)</text:h>
      <text:p text:style-name="ifm_p_mt.4.23mm_ifm">Een samenwerkingspartner is een partij die geen subsidie ontvangt en geen cofinanciering bijdraagt aan het onderzoeksvoorstel, maar wel nauw betrokken is bij de uitvoering van het onderzoek en/of de kennisbenutting. Hierbij kan bijvoorbeeld gedacht worden aan bedrijven, publieke en private organisaties, en overige instellingen. De rol die deze partijen spelen bij de voorbereiding, uitvoering, en vertaling van het onderzoek naar de maatschappij dient in het onderzoeksvoorstel beschreven te worden.</text:p>
      <text:h text:style-name="ifm_p_font.bold-italic_mt.5.08mm_page.keep-with-next_ifm" text:outline-level="5">3.2<text:s/>Wat kan aangevraagd worden</text:h>
      <text:p text:style-name="ifm_p_mt.4.23mm_ifm">In deze ronde kan financiering worden aangevraagd voor onderzoeksvoorstellen met een totale omvang van minimaal € 750.000 en maximaal € 3.000.000. NWO financiert maximaal 85% van de totale projectomvang; de rest van de financiering wordt ingebracht via de verplichte cofinanciering(zie paragraaf 3.5.2).</text:p>
      <text:p text:style-name="ifm_p_mt.3.7mm_ifm">De budgetmodules (inclusief de maximum bedragen) die binnen deze call for proposals beschikbaar zijn, staan beschreven in bijlage 6.2 van deze call.</text:p>
      <text:p text:style-name="ifm_p_mt.3.7mm_ifm">Alles wat aangevraagd wordt (zoals personeelsposities, materieel budget, investeringen, en de mix tussen deze budgetten) moet in verhouding tot het onderzoek staan. Vraag alleen datgene aan wat essentieel is om het onderzoek uit te voeren.</text:p>
      <text:p text:style-name="ifm_p_ifm">Voor deze call zijn volgende modules aan te vragen:</text:p>
      <text:p text:style-name="ifm_p_indent.-5mm_mleft.5mm_ifm">−<text:tab/>Personele kosten;</text:p>
      <text:p text:style-name="ifm_p_indent.-5mm_mleft.5mm_ifm">−<text:tab/>Materiële kosten;</text:p>
      <text:p text:style-name="ifm_p_indent.-5mm_mleft.5mm_ifm">−<text:tab/>Investeringen;</text:p>
      <text:p text:style-name="ifm_p_indent.-5mm_mleft.5mm_ifm">−<text:tab/>Kennisbenutting;</text:p>
      <text:p text:style-name="ifm_p_indent.-5mm_mleft.5mm_ifm">−<text:tab/>Internationalisering;</text:p>
      <text:p text:style-name="ifm_p_indent.-5mm_mleft.5mm_ifm">−<text:tab/>Money follows Cooperation;</text:p>
      <text:p text:style-name="ifm_p_indent.-5mm_mleft.5mm_ifm">−<text:tab/>Projectmanagement.</text:p>
      <text:p text:style-name="ifm_p_mt.3.7mm_ifm">Het betrekken van burgers, ‘citizen science’ of ‘burgerwetenschap’ genoemd, kan bijdragen aan de kwaliteit van de wetenschap. Met behulp van burgers kunnen data en inzichten verkregen worden die anders niet beschikbaar zouden zijn voor onderzoek. NWO wil ook citizen science financieren en maakt het vanaf 2020 mogelijk dat onderzoekers via de budgetmodule ‘materieel, projectgebonden goederen/diensten-werk door derden’ een vergoeding kunnen aanvragen voor het betrekken van burgers bij onderzoeksprojecten. De module biedt onderzoekers een mogelijkheid, niet een verplichting. Onderzoekers kunnen zelf besluiten of het zinvol is burgers te betrekken bij het onderzoek en waaraan zij dit budget precies besteden (bijvoorbeeld onkostenvergoeding voor burgers, vaardigheidstrainingen voor burger s of technische hulpmiddelen voor participerende burger.</text:p>
      <text:h text:style-name="ifm_p_font.bold-italic_mt.5.08mm_page.keep-with-next_ifm" text:outline-level="5">3.3<text:s/>Wanneer kan aangevraagd worden</text:h>
      <text:p text:style-name="ifm_p_mt.4.23mm_ifm">De deadline voor het indienen van vooraanmeldingen is <text:span text:style-name="ifm_span_font.bold_mt.4.23mm_ifm">22 april 2021</text:span>, om 14:00:00 CE(S)T. De deadline voor het indienen van aanvragen is <text:span text:style-name="ifm_span_font.bold_mt.4.23mm_ifm">26 augustus 2021</text:span>, om 14:00:00 CE(S)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aanvraag</text:h>
      <text:h text:style-name="ifm_p_font.italic_mt.5.08mm_page.keep-with-next_ifm" text:outline-level="6">3.4.1<text:s/>Het opstellen van de vooraanmelding</text:h>
      <text:p text:style-name="ifm_p_mt.4.23mm_indent.-5mm_mleft.5mm_ifm">−<text:tab/>Download tijdig het vooraanmeldingsformulier vanuit het online aanvraagsysteem ISAAC of vanaf de website van NWO (onderaan de webpagina van het betreffende financieringsinstrument).</text:p>
      <text:p text:style-name="ifm_p_indent.-5mm_mleft.5mm_ifm">−<text:tab/>Vul het vooraanmeldingsformulier in.</text:p>
      <text:p text:style-name="ifm_p_indent.-5mm_mleft.5mm_ifm">−<text:tab/>Sla het formulier op als pdf en upload het in ISAAC.</text:p>
      <text:p text:style-name="ifm_p_indent.-5mm_mleft.5mm_ifm">−<text:tab/>Steunbrieven zijn in deze fase niet vereist, en worden niet in behandeling genomen.</text:p>
      <text:p text:style-name="ifm_p_mt.3.7mm_ifm"><text:span text:style-name="ifm_span_font.italic_ifm">Bijlagen:</text:span></text:p>
      <text:p text:style-name="ifm_p_indent.-5mm_mleft.5mm_ifm">−<text:tab/>garantstelling voor continuïteit in de projectleiding (indien van toepassing, zie paragraaf 3.1.1 en 3.1.2); Bijlagen dienen los van de vooraanmelding als pdf in ISAAC geüpload te worden.</text:p>
      <text:p text:style-name="ifm_p_mt.3.7mm_ifm">Andersoortige bijlagen worden niet toegestaan in de fase van indiening van vooraanmeldingen.</text:p>
      <text:h text:style-name="ifm_p_font.italic_mt.5.08mm_page.keep-with-next_ifm" text:outline-level="6">3.4.2<text:s/>Het opstellen van de volledige aanvraag</text:h>
      <text:p text:style-name="ifm_p_mt.4.23mm_indent.-5mm_mleft.5mm_ifm">−<text:tab/>Download tijdig het aanvraagformulier vanuit het online aanvraagsysteem ISAAC of vanaf de website van NWO (onderaan de webpagina van het betreffende financieringsinstrument).</text:p>
      <text:p text:style-name="ifm_p_indent.-5mm_mleft.5mm_ifm">−<text:tab/>NB: het aanvraagformulier en het begrotingsformulier zullen op bovengenoemde plaatsen te downloaden zijn vóór de deadline van de vooraanmeldingen, maar pas op een later moment, ná de publicatie van deze call, beschikbaar komen.</text:p>
      <text:p text:style-name="ifm_p_indent.-5mm_mleft.5mm_ifm">−<text:tab/>Vul het aanvraagformulier in.</text:p>
      <text:p text:style-name="ifm_p_indent.-5mm_mleft.5mm_ifm">−<text:tab/>Sla het formulier op als pdf en upload het in ISAAC.</text:p>
      <text:p text:style-name="ifm_p_indent.-5mm_mleft.5mm_ifm">−<text:tab/>Voeg de hieronder vermelde verplichte bijlagen toe.</text:p>
      <text:p text:style-name="ifm_p_mt.3.7mm_ifm"><text:span text:style-name="ifm_span_font.italic_ifm">Bijlagen:</text:span></text:p>
      <text:p text:style-name="ifm_p_ifm">Bij het indienen van de volledige aanvraag zijn de volgende bijlagen vereist:</text:p>
      <text:p text:style-name="ifm_p_indent.-5mm_mleft.5mm_ifm">−<text:tab/>steunbrieven van cofinanciers (zie paragraaf 3.2 en 3.5.2);</text:p>
      <text:p text:style-name="ifm_p_indent.-5mm_mleft.5mm_ifm">−<text:tab/>het begrotingsformulier;</text:p>
      <text:p text:style-name="ifm_p_indent.-5mm_mleft.5mm_ifm">−<text:tab/>bevestiging van bijdrage aan investeringen (indien van toepassing, zie paragraaf 6.2).</text:p>
      <text:p text:style-name="ifm_p_indent.-5mm_mleft.5mm_ifm">−<text:tab/>garantstelling voor continuïteit in de projectleiding (indien van toepassing, zie paragraaf 3.1.1 en 3.1.2);</text:p>
      <text:p text:style-name="ifm_p_mt.3.7mm_ifm">Op het moment van indienen dient in de bijgesloten steunbrieven de volledige vereiste cofinanciering te zijn toegezegd volgens de voorwaarden beschreven in paragraaf 3.5.2.</text:p>
      <text:p text:style-name="ifm_p_mt.3.7mm_ifm">De bijlage “bevestiging van bijdrage aan investeringen” is verplicht indien in de aanvraag financiering aangevraagd wordt voor investeringen vanaf € 150.000,– (zie ook paragraaf 6.2).</text:p>
      <text:p text:style-name="ifm_p_mt.3.7mm_ifm">Andersoortige bijlagen worden niet toegestaan in de fase van indiening van volledige aanvragen. Bijlagen dienen los van de aanvraag in ISAAC geüpload te worden. Alle bijlagen, met uitzondering van het begrotingsformulier, dienen als pdf bestand te worden geüpload. Het begrotingsformulier kan als Excel bestand worden geüpload in ISAAC.</text:p>
      <text:h text:style-name="ifm_p_font.bold-italic_mt.5.08mm_page.keep-with-next_ifm" text:outline-level="5">3.5<text:s/>Subsidievoorwaarden</text:h>
      <text:p text:style-name="ifm_p_mt.4.23mm_ifm">Op alle aanvragen zijn de NWO-subsidieregeling 2017 en het Akkoord bekostiging wetenschappelijk onderzoek van toepassing.</text:p>
      <text:h text:style-name="ifm_p_font.italic_mt.5.08mm_page.keep-with-next_ifm" text:outline-level="6">3.5.1<text:s/>Looptijd</text:h>
      <text:p text:style-name="ifm_p_mt.4.23mm_ifm">De maximale looptijd van een project is zes jaar. Aanvragen met een langere looptijd dan het hier gestelde worden door NWO niet in behandeling genomen.</text:p>
      <text:h text:style-name="ifm_p_font.italic_mt.5.08mm_page.keep-with-next_ifm" text:outline-level="6">3.5.2<text:s/>Cofinancieringsvoorwaarden</text:h>
      <text:p text:style-name="ifm_p_mt.4.23mm_ifm">Dit onderzoeksprogramma vereist minimaal 15%van het totale budget van de aanvraag als cofinanciering op projectniveau.</text:p>
      <text:p text:style-name="ifm_p_mt.3.7mm_ifm">Deze verplichte cofinanciering<text:note text:id="n8" text:note-class="footnote"><text:note-citation text:label="8 ">8</text:note-citation><text:note-body><text:p text:style-name="ifm_p_font.normal_size.6.93pt_mt..5mm_indent.-0.1161in_mleft.0.1161in_ifm">Voor deze call hanteert NWO i.v.m. COVID-19 versoepelde cofinancieringsvoorwaarden die afwijken van de standaardvoorwaarden binnen de hoofdlijn MISSIE. De standaardvoorwaarden kunt u vinden op https://www.nwo.nl/onderzoek-en-resultaten/programmas/nwo/kennis--en-innovatieconvenant/missiegedreven-calls-kic-202 0–2023.html</text:p></text:note-body></text:note> mag zowel geheel in-cash als geheel in-kind geleverd worden, de verhouding hiertussen is binnen een projectaanvraag vrij te kiezen. Ook mag de volledige in-cash cofinanciering door zowel publieke als private partijen worden geleverd. Minimaal50% van de totale cofinanciering moet van private oorsprong zijn. Voor de definitie van private cofinanciering: zie hieronder bij <text:span text:style-name="ifm_span_font.italic_ifm">Definitie private cofinanciering</text:span>. De toegezegde cofinanciering is het netto bedrag dat de aanvrager ontvangt. Als voor toegezegde cofinanciering BTW van toepassing is komt deze bovenop het toegezegde bedrag.</text:p>
      <text:h text:style-name="ifm_p_font.italic_mt.3.7mm_page.keep-with-next_ifm" text:outline-level="6">Definitie private cofinanciering</text:h>
      <text:p text:style-name="ifm_p_mt.3.7mm_ifm">De definitie van private (co)financiering is afgeleid van de definitie zoals gehanteerd door de Rijksdienst voor Ondernemend Nederland (https://www.rvo.nl/subsidies-regelingen/pps-toeslag-onderzoek-en-innovatie/definities/definities-pps-toeslag-onderzoek-en-innovatie). Een private bijdrage is daarmee gedefinieerd als een cash of in kind bijdrage die niet direct of indirect a fkomstig is van een onderzoeksinstelling of openbaar lichaam. Indien ingebrachte cofinanciering niet aan deze definitie voldoet, kan deze niet als een private bijdrage worden aangemerkt.</text:p>
      <text:h text:style-name="ifm_p_font.italic_mt.3.7mm_page.keep-with-next_ifm" text:outline-level="6">Facturatie in-cash cofinanciering</text:h>
      <text:p text:style-name="ifm_p_mt.3.7mm_ifm">NWO factureert na toekenning van de aanvraag de private of publieke partij die zich met een in-cash bijdrage heeft gecommitteerd. Na ontvangst worden deze middelen door NWO toegewezen op het project.</text:p>
      <text:h text:style-name="ifm_p_font.italic_mt.3.7mm_page.keep-with-next_ifm" text:outline-level="6">Toelaatbaar als in-kind cofinanciering:</text:h>
      <text:p text:style-name="ifm_p_mt.3.7mm_ifm">Personele inzet en materiële bijdragen, op voorwaarde dat de waarde ervan bepaald wordt en dat deze bijdragen volledig onderdeel uitmaken van het project. Diensten en <text:span text:style-name="ifm_span_font.italic_ifm">knowhow</text:span> mogen bij de aanvrager niet reeds beschikbaar of voorhanden zijn. In-kind bijdragen worden alleen geaccepteerd onder de voorwaarde dat het gedeelte dat door de cofinancier wordt ingebracht integraal onderdeel is van het werkplan en als identificeerbare inspanning kan worden gevolgd.</text:p>
      <text:h text:style-name="ifm_p_font.italic_mt.3.7mm_page.keep-with-next_ifm" text:outline-level="6">Waardebepaling in-kind cofinanciering</text:h>
      <text:p text:style-name="ifm_p_mt.3.7mm_indent.-5mm_mleft.5mm_ifm">−<text:tab/>Personele inzet wordt gewaardeerd op uren x tarief, waarbij het uurtarief is gebaseerd op de daadwerkelijke salarislasten (incl. een opslag voor sociale- en werkgeverslasten). Daarnaast wordt bij de berekening van het uurtarief uitgegaan van een standaard productief aantal uur van 1.400 per jaar. Dit uurtarief is gemaximeerd op € 119,– per uur;</text:p>
      <text:p text:style-name="ifm_p_indent.-5mm_mleft.5mm_ifm">−<text:tab/>De waarde voor materiële in-kind bijdragen wordt bepaald op basis van kostprijs voor verbruiksgoederen. De waarde van investeringen/apparatuur wordt bepaald op basis van reguliere afschrijvingen, rekening houdend met intensiteit van gebruik en de reeds gedane afschrijvingen volgens van toepassing zijnde verslaggrondslagen;</text:p>
      <text:p text:style-name="ifm_p_indent.-5mm_mleft.5mm_ifm">−<text:tab/>Voor in-kind bijdragen in de vorm van diensten of <text:span text:style-name="ifm_span_font.italic_ifm">knowhow</text:span> (kennis, software, toegang tot databases of cellijnen) geldt dat de waarde in het economisch verkeer vastgesteld moet zijn en dat alleen de werkelijke kosten die direct toe te rekenen zijn aan het project mogen worden meegeteld als cofinanciering. Dit is te allen tijde zonder winstopslag. Daarnaast geldt dat de dienst of knowhow niet al bij de aanvrager beschikbaar of voorhanden is.</text:p>
      <text:p text:style-name="ifm_p_ifm">Cofinanciers dienen de opbouw en hoogte van de opgevoerde in-kind-bijdragen incl. de uurtarieven te motiveren in de steunbrief. NWO kan verzoeken om onderbouwing en bewijsstukken van de gehanteerde tarieven en eveneens om aanpassing.</text:p>
      <text:h text:style-name="ifm_p_font.italic_mt.3.7mm_page.keep-with-next_ifm" text:outline-level="6">Niet toelaatbaar als cofinanciering (zowel in-cash als in-kind):</text:h>
      <text:p text:style-name="ifm_p_indent.-5mm_mleft.5mm_ifm">−<text:tab/>door NWO toegekende financiering<text:note text:id="n9" text:note-class="footnote"><text:note-citation text:label="9 ">9</text:note-citation><text:note-body><text:p text:style-name="ifm_p_font.normal_size.6.93pt_mt..5mm_indent.-0.1161in_mleft.0.1161in_ifm">Onder door NWO toegekende financiering wordt verstaan financiering welke verkregen is door honorering van een aanvraag bij NWO. Hierbij is het niet relevant in welk programma deze financiering verkregen is, of wie de ontvanger van de subsidie is.</text:p></text:note-body></text:note>;</text:p>
      <text:p text:style-name="ifm_p_indent.-5mm_mleft.5mm_ifm">−<text:tab/>PPS–toeslag;</text:p>
      <text:p text:style-name="ifm_p_indent.-5mm_mleft.5mm_ifm">−<text:tab/>cofinanciering mag niet afkomstig zijn van partijen die op grond van deze call for proposals een subsidieaanvraag bij NWO kunnen indienen;</text:p>
      <text:p text:style-name="ifm_p_indent.-5mm_mleft.5mm_ifm">−<text:tab/>kortingen op commerciële tarieven, o.a. op materialen, apparaten en diensten;</text:p>
      <text:p text:style-name="ifm_p_indent.-5mm_mleft.5mm_ifm">−<text:tab/>kosten m.b.t. overhead, begeleiding, consultancy en/of deelname aan de gebruikerscommissie (zie paragraaf 3.5.3);</text:p>
      <text:p text:style-name="ifm_p_indent.-5mm_mleft.5mm_ifm">−<text:tab/>kosten voor diensten die voorwaardelijk zijn. Er worden geen voorwaarden gesteld aan de levering van de cofinanciering. De levering van de cofinanciering is niet afhankelijk van het al dan niet bereiken van een bepaald stadium in het onderzoeksplan (bijvoorbeeld go/no–gomoment);</text:p>
      <text:p text:style-name="ifm_p_indent.-5mm_mleft.5mm_ifm">−<text:tab/>kosten die volgens de call for proposals niet worden vergoed;</text:p>
      <text:p text:style-name="ifm_p_indent.-5mm_mleft.5mm_ifm">−<text:tab/>kosten van apparatuur indien een van de (hoofd)doelen van de aanvraag is verbetering/meerwaarde te creëren van deze apparatuur.</text:p>
      <text:h text:style-name="ifm_p_font.italic_mt.3.7mm_page.keep-with-next_ifm" text:outline-level="6">Verantwoording in-kind cofinanciering</text:h>
      <text:p text:style-name="ifm_p_mt.3.7mm_ifm">De hoofdaanvrager rapporteert aan NWO over de in-kind cofinanciering die hij of zij van een cofinancier heeft ontvangen. De hoofdaanvrager legt conform de NWO Subsidieregeling 2017 jaarlijkse verantwoording af.</text:p>
      <text:p text:style-name="ifm_p_ifm">Wanneer een cofinancier zijn verplichtingen niet of niet geheel nakomt aan de hoofdaanvrager en/of NWO kan dit gevolgen hebben voor de subsidievaststelling (zie art 3.4.5 van de NWO Subsidieregeling 2017).</text:p>
      <text:h text:style-name="ifm_p_font.italic_mt.3.7mm_page.keep-with-next_ifm" text:outline-level="6">Steunbrief deelnemende cofinanciers</text:h>
      <text:p text:style-name="ifm_p_mt.3.7mm_ifm">In een steunbrief spreekt de cofinancier zowel inhoudelijke als financiële steun uit aan het project en bevestigt deze de toegezegde cofinanciering. Steunbrieven van cofinanciers genoemd in de aanvraag zijn verplichte bijlagen bij de volledige aanvraag. Deze moeten zijn ondertekend door een tekenbevoegd persoon van de cofinancier en op briefpapier van de cofinancier zijn geprint. NWO zal een format voor de steunbrief beschikbaar stellen. Steunbrieven waarin cofinanciering wordt toegezegd zijn onvoorwaardelijk en mogen geen ontbindende bepalingen bevatten.</text:p>
      <text:p text:style-name="ifm_p_ifm">In geval van honorering dient de cofinancier zijn bijdrage(n) te bevestigen in de projectovereenkomst (o.a. ter facturering in geval van in-cash). In deze overeenkomst worden ook verdere afspraken gemaakt tussen de cofinancier(s), de aanvrager(s) en NWO (zie paragraaf 3.5.4).</text:p>
      <text:h text:style-name="ifm_p_font.italic_mt.5.08mm_page.keep-with-next_ifm" text:outline-level="6">3.5.3<text:s/>Inhoudelijke monitoring en programma-ondersteunende activiteiten</text:h>
      <text:p text:style-name="ifm_p_mt.4.23mm_ifm">NWO draagt zorg voor de inhoudelijke monitoring van de gehonoreerde aanvragen. Ter versterking hiervan en om het draagvlak voor de uitvoering van de projecten te vergroten zal per project een gebruikerscommissie worden ingesteld. De hoofdtaak van de gebruikerscommissie is om de projectleider te adviseren over de richting van het project met als doel de kans op impact/toepassing van de resultaten van het onderzoek te maximaliseren. NWO vervult een secretariaatsrol. De verdere taken en werkwijze van de gebruikerscommissie en de rol van NWO worden in de projectovereenkomst uitgewerkt (zie paragraaf 3.5.4).</text:p>
      <text:p text:style-name="ifm_p_mt.3.7mm_ifm">Daarnaast organiseert NWO programmabijeenkomsten. Alle projecten binnen dit call-thema zullen worden uitgenodigd om hieraan deel te nemen.</text:p>
      <text:h text:style-name="ifm_p_font.italic_mt.3.7mm_page.keep-with-next_ifm" text:outline-level="6">Verantwoording tijdens het project</text:h>
      <text:p text:style-name="ifm_p_mt.3.7mm_ifm">Gedurende het project zal de hoofdaanvrager verantwoordelijk zijn voor jaarlijkse inhoudelijke en financiële rapportages over het project. NWO kan met het oog op monitoring van de voortgang van het project tussentijds inhoudelijk en financiële rapportages opvragen.</text:p>
      <text:h text:style-name="ifm_p_font.italic_mt.3.7mm_page.keep-with-next_ifm" text:outline-level="6">Afsluiting van een project</text:h>
      <text:p text:style-name="ifm_p_mt.3.7mm_ifm">Bij afronding van een project zullen inhoudelijke en financiële eindrapportages worden opgevraagd. Daarna wordt de hoogte van de subsidie vastgesteld door NWO.</text:p>
      <text:h text:style-name="ifm_p_font.italic_mt.5.08mm_page.keep-with-next_ifm" text:outline-level="6">3.5.4<text:s/>Intellectueel Eigendomen Projectovereenkomst</text:h>
      <text:p text:style-name="ifm_p_mt.4.23mm_ifm">NWO streeft na dat onderzoeksresultaten toepassing kunnen vinden bij de partners die bij het onderzoek zijn betrokken. Hierbij is het van belang dat onderzoeksresultaten – waaronder octrooieerbare vindingen – op een verantwoorde wijze behandeld worden. NWO beoogt enerzijds dat de onderzoeksresultaten van door haar gefinancierd onderzoek publiek toegankelijk zijn, en anderzijds beoogt zij de verdere ontwikkeling van de onderzoeksresultaten te stimuleren door partijen de mogelijkheid te bieden om deze te exploiteren. Daarbij kan het wenselijk zijn om intellectuele eigendomsrechten over te dragen of in licentie te verlenen aan (een van) de bij het onderzoek betrokken private partijen. Het uitgangspunt is dat de onderzoeksresultaten zonder beperkingen kunnen worden gepubliceerd.</text:p>
      <text:p text:style-name="ifm_p_ifm">Voor omgang met intellectueel eigendom (IE) volgt het KIC het NWO-beleid, dat ruimte laat voor de projectpartijen om afspraken op maat te maken, bijvoorbeeld afhankelijk van de samenstelling van de consortia en de hoogte van de (financiële) inbreng. Het NWO IE-beleid is te vinden in hoofdstuk 4 van de NWO Subsidieregeling2017. Dit beleid sluit aan bij de ‘Spelregels voor publiek-private samenwerking’ van het Ministerie van EZK.</text:p>
      <text:p text:style-name="ifm_p_mt.3.7mm_ifm">Projectpartijen zullen met elkaar en met NWO vóór de aanvang van een onderzoeksproject een projectovereenkomst afsluiten. In deze overeenkomst worden afspraken gemaakt over intellectueel eigendom en publicatie, kennisoverdracht, geheimhouding, betalingen van cofinanciering en voortgangs–en eindverslagen. De modelovereenkomst die NWO beschikbaar stelt op de financieringspagina voor deze call dient hiervoor gebruikt te worden. Deze modelovereenkomst is opgesteld in overeenstemming met de NWO Subsidieregeling 2017. Het afsluiten van een projectovereenkomst is één van de voorwaarden voor de start van het project. Goedkeuring van NWO is noodzakelijk voordat een project kan starten; NWO zal de overeenkomst mede ondertekenen.</text:p>
      <text:p text:style-name="ifm_p_mt.3.7mm_ifm">Partijen hebben de mogelijkheid om te kiezen voor de standaardtekst van NWO in de modelovereenkomst, maar zij hebben ook de mogelijkheid om op de onderdelen IE en publicatieprocedure eigen afspraken te maken of reeds bestaande afspraken toe te passen. De modelprojectovereenkomst voorziet hierin. Op die manier wil NWO sterker inspelen op de wensen van onderzoekers en cofinanciers die zijn betrokken bij NWO-projecten. In beide gevallen komen de IE-rechten op de resultaten initieel toe aan de kennisinstelling wiens medewerker de betreffende resultaten heeft gegenereerd.</text:p>
      <text:p text:style-name="ifm_p_ifm">Consortia die de voorkeur geven aan het maken van eigen afspraken over IE en een publicatieprocedure, moeten deze keuze bij indiening van de volledige aanvraag aangeven. Dergelijke afspraken dienen binnen het consortium te worden afgestemd en binnen drie maanden na de toekenning van de subsidie aan NWO te worden voorgelegd, zodat NWO kan toetsen of deze overeenkomst aan de Europese staatssteunregels voldoet en in overeenstemming is met de voorwaarden opgenomen in deze call for proposals en de NWO Subsidieregeling 2017.</text:p>
      <text:h text:style-name="ifm_p_font.italic_mt.5.08mm_page.keep-with-next_ifm" text:outline-level="6">3.5.5<text:s/>Open Access</text:h>
      <text:p text:style-name="ifm_p_mt.4.23mm_ifm">Als ondertekenaar van de Berlin Declaration on Open Access to Knowlegde in the Sciences and Humanities (2003) zet NWO zich in om de resultaten van wetenschappelijk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text:span text:style-name="ifm_span_font.italic_mt.4.23mm_ifm">call for proposals</text:span> 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 www.openaccess.nl.</text:p>
      <text:p text:style-name="ifm_p_ifm">Eventuele kosten voor publiceren in open access tijdschriften kunnen worden begroot in de projectbegroting. NWO vergoedt geen kosten voor publicaties in hybride tijdschriften. Deze voorwaarden geldt voor alle vormen van wetenschappelijke publicaties voortkomend uit deze call for proposals. Ook wetenschappelijke monografieën, <text:span text:style-name="ifm_span_font.italic_ifm">edited volumes</text:span>, <text:span text:style-name="ifm_span_font.italic_ifm">proceedings</text:span> en hoofdstukken. Voor een nadere toelichting op het open access beleid van NWO zie: www.nwo.nl/openscience.</text:p>
      <text:h text:style-name="ifm_p_font.italic_mt.5.08mm_page.keep-with-next_ifm" text:outline-level="6">3.5.6<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door andere onderzoekers.</text:p>
      <text:p text:style-name="ifm_p_ifm">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text:p>
      <text:p text:style-name="ifm_p_ifm">Eventuele kosten die hiervoor worden gemaakt, kunnen worden meegenomen in de projectbegroting. Onderzoekers maken kenbaar hoe met data voortkomend uit het project wordt omgegaan middels de datamanagementparagraaf in de onderzoeksaanvraag, en het datamanagementplan na honorering.</text:p>
      <text:h text:style-name="ifm_p_font.italic_mt.3.7mm_page.keep-with-next_ifm" text:outline-level="6">1. Datamanagementparagraaf</text:h>
      <text:p text:style-name="ifm_p_mt.3.7mm_ifm">De datamanagementparagraaf maakt deel uit van de onderzoeksaanvraag. Onderzoekers worden dus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h text:style-name="ifm_p_font.italic_mt.3.7mm_page.keep-with-next_ifm" text:outline-level="6">2. Datamanagementplan</text:h>
      <text:p text:style-name="ifm_p_mt.3.7mm_ifm">Na honorering van een aanvraag dient de onderzoeker de datamanagementparagraaf uit te werken tot een datamanagementplan. De onderzoek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kennisinstelling waar het onderzoek wordt uitgevoerd.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ifm">Meer informatie over het datamanagementprotocol van NWO staat op: www.nwo.nl/datamanagement.</text:p>
      <text:h text:style-name="ifm_p_font.italic_mt.5.08mm_page.keep-with-next_ifm" text:outline-level="6">3.5.7<text:s/>Nagoya Protocol</text:h>
      <text:p text:style-name="ifm_p_mt.4.23mm_ifm">Het Nagoya Protocol is op 12 oktober 2014 van kracht gegaan en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italic_mt.5.08mm_page.keep-with-next_ifm" text:outline-level="6">3.5.8<text:s/>Ethische aspecten</text:h>
      <text:p text:style-name="ifm_p_mt.4.23mm_ifm">Voor het uitvoeren van wetenschappelijk onderzoek is het belangrijk dat onderzoeksvoorstellen die ethische vragen kunnen oproepen zorgvuldig worden behandeld. Voor bepaalde onderzoeksprojecten is een goedkeurende verklaring van een erkende Medisch Ethische Toetsingscommissie (METC) of een Dier Experimenten Commissie (DEC) nodig. Daarnaast is voor bepaalde onderzoeksvoorstellen een vergunning nodig op grond van de Wet Bevolkingsonderzoek (WBO). Meer informatie over de METC is beschikbaar bij de Centrale Commissie Mensgebonden onderzoek (CCMO). Bij de Nederlandse Vereniging voor Dierexperimentencommissies is informatie over DEC te vinden en bij onder andere de Gezondheidsraad is informatie over de WBO beschikbaar.</text:p>
      <text:p text:style-name="ifm_p_ifm">Een aanvrager is verantwoordelijk voor het nagaan of zijn/haar onderzoeksvoorstel ethische vragen op kan roepen en voor het tijdig verkrijgen van een goedkeurende verklaring van de juiste ethische commissie en/of het tijdig verkrijgen van een vergunning op grond van de WBO, indien nodig.</text:p>
      <text:p text:style-name="ifm_p_ifm">NWO onderschrijft de code Openheid Dierproeven en de code Biosecurity. De aanvragers dienen de bestaande codes te onderschrijven en na te leven.</text:p>
      <text:p text:style-name="ifm_p_ifm">Bij honorering wordt de subsidie verleend onder de voorwaarde dat de verklaring van de juiste ethische commissie of vergunning op grond van de WBO wordt verkregen. Een onderzoeksproject kan pas starten als NWO (indien nodig) een kopie van de goedkeurende ethische verklaringen/of vergunning WBO ontvangen heeft. NWO verwacht dat aanvragers rekening houden met het tijdpad van de beoordelingsprocedure en de tijd die nodig is voor de toetsing door een ethische commissie of de aanvraag voor een WBO vergunning. Voor complexe vragen op het gebied van ethische vraagstukken, behoudt NWO zich het recht voor een externe adviseur te raadplegen.</text:p>
      <text:h text:style-name="ifm_p_font.italic_mt.5.08mm_page.keep-with-next_ifm" text:outline-level="6">3.5.9<text:s/>Wetenschappelijke integriteit</text:h>
      <text:p text:style-name="ifm_p_mt.4.23mm_ifm">NWO heeft in haar subsidieregeling opgenomen dat al het onderzoek dat NWO financiert, uitgevoerd moet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voornoemde normen bij een door NWO gefinancierd onderzoek, dient de aanvrager NWO hiervan onverwijld op de hoogte te stellen en dient deze alle ter zake relevante documenten aan NWO te overleggen. Meer informatie over de gedragscode en het beleid van NWO op het gebied van wetenschappelijke integriteit vindt u op de website: www.nwo.nl/integriteit.</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text:p>
      <text:p text:style-name="ifm_p_ifm">Een hoofdaanvrager is verplicht zijn/haar aanvraag via zijn/haar eigen ISAAC-account in te dienen. Indien de hoofdaanvrager nog geen ISAAC-account heeft, dient hij/zij dat minimaal een dag voor het indienen aan te maken. Dit om eventuele aanmeldproblemen op tijd te kunnen verhelpen. Indien de hoofdaanvrager al een account bij NWO heeft, hoeft deze geen nieuw account aan te maken om een nieuwe aanvraag in te dienen. Voor vragen van technische aard verzoeken wij u contact op te nemen met de ISAAC-helpdesk, zie paragraaf 5.1.2.</text:p>
      <text:h text:style-name="ifm_p_font.bold_mt.5.08mm_page.keep-with-next_ifm" text:outline-level="4">4<text:s/>Beoordelingsprocedure</text:h>
      <text:h text:style-name="ifm_p_font.bold-italic_mt.5.08mm_page.keep-with-next_ifm" text:outline-level="5">4.1<text:s/>Procedure</text:h>
      <text:h text:style-name="ifm_p_font.italic_mt.5.08mm_page.keep-with-next_ifm" text:outline-level="6">4.1.1<text:s/>Matchmaking</text:h>
      <text:p text:style-name="ifm_p_mt.4.23mm_ifm">In de periode voorafgaand aan de deadline voor het indienen van vooraanvragen faciliteert NWO (virtuele) matchmakingsactiviteiten voor deze call. Matchmaking in het KIC2020-2023 heeft als doel om onderzoekers uit verschillende wetenschapsdisciplines (alfa, bèta, gamma; inclusief hogescholen) en praktijkorganisaties bij elkaar te brengen en te verbinden, om zo tot interdisciplinaire onderzoeksvoorstellen te komen.</text:p>
      <text:p text:style-name="ifm_p_ifm">Verdere informatie over de invulling en planning van matchmakingsactiviteiten zal bekend worden gemaakt via de website en de NWO nieuwsbrieven.</text:p>
      <text:p text:style-name="ifm_p_mt.3.7mm_ifm">Verder organiseert NWO tijdens de openstelling van de call een workshop waarin het opstellen van een Impact Plan verder wordt toegelicht aan de consortia die een volledige aanvraag gaan indienen. Verdere informatie over deze bijeenkomst zal tijdens de beoordelingsprocedure gedeeld worden met alle hoofdaanvragers van vooraanmeldingen.</text:p>
      <text:h text:style-name="ifm_p_font.italic_mt.5.08mm_page.keep-with-next_ifm" text:outline-level="6">4.1.2<text:s/>Code omgang met persoonlijke belangen</text:h>
      <text:p text:style-name="ifm_p_mt.4.23mm_ifm">Voor alle bij de beoordelingen/of besluitneming betrokken personen en betrokken NWO-medewerkers is de NWO-Code omgang met persoonlijke belangen van toepassing (www.nwo.nl/code).</text:p>
      <text:h text:style-name="ifm_p_font.italic_mt.5.08mm_page.keep-with-next_ifm" text:outline-level="6">4.1.3<text:s/>In behandeling nemen van de aanvraag</text:h>
      <text:p text:style-name="ifm_p_mt.4.23mm_ifm">De eerste stap in de beoordelingsprocedure is een toets of de aanvraag volledig en correct is ingevuld en in behandeling genomen kan worden. Hiervoor worden de voorwaarden zoals beschreven in hoofdstuk 3 van deze call for proposals toegepast.</text:p>
      <text:p text:style-name="ifm_p_mt.3.7mm_ifm">Indien door NWO onvolkomenheden tijdens deze toets worden geconstateerd, geeft NWO de hoofdaanvrager eenmalig de gelegenheid om haar/zijn aanvraag binnen vijf werkdagen aan te passen. Juist gecorrigeerde aanvragen, die tijdig zijn ontvangen, worden door NWO alsnog in behandeling genomen.</text:p>
      <text:h text:style-name="ifm_p_font.italic_mt.5.08mm_page.keep-with-next_ifm" text:outline-level="6">4.1.4<text:s/>Beoordelingscommissie</text:h>
      <text:p text:style-name="ifm_p_mt.4.23mm_ifm">De beoordelingscommissie voor deze call wordt ingesteld door de raad van bestuur van NWO. De beoordelingscommissie zal gericht worden samengesteld uit deskundigen vanuit alle voor de call relevante wetenschappelijke disciplines. Daarnaast zullen in deze beoordelingscommissie ook niet-academische deskundigen zitting hebben, zoals niet-betrokken vertegenwoordigers van relevante bedrijven, maatschappelijke partijen en/of andere organisaties, die expertise hebben op het gebied van de thema’s van deze call.</text:p>
      <text:p text:style-name="ifm_p_ifm">De rol van de beoordelingscommissie is het evalueren van iedere aanvraag en het opstellen van een prioriteringsvolgorde. Om tot een oordeel te komen in de fase van volledige aanvragen, baseert de commissie zich op de referentenoordelen met inachtneming van het weerwoord (zie hieronder), maar brengt zij ook haar eigen expertise in.</text:p>
      <text:h text:style-name="ifm_p_font.italic_mt.5.08mm_page.keep-with-next_ifm" text:outline-level="6">4.1.5<text:s/>Beoordeling vooraanmelding</text:h>
      <text:p text:style-name="ifm_p_mt.4.23mm_ifm">Het indienen van een vooraanmelding is een verplichte stap in het aanvraagproces. Vooraanmeldingen worden door de beoordelingscommissie beoordeeld aan de hand van de criteria beschreven in paragraaf 4.2.</text:p>
      <text:p text:style-name="ifm_p_ifm">In deze fase worden geen referenten geraadpleegd. De beoordelingscommissie komt voor elke vooraanmelding via een beoordelingsvergadering tot een niet-bindend positief of negatief advies met betrekking tot uitwerking tot volledige aanvraag. Omdat het hier gaat om een niet-bindend advies vindt er geen wederhoor plaats. Aanvragers die in deze fase een negatief advies ontvangen, wordt daarmee ontraden, maar niet verhinderd om een volledige aanvraag in te dienen.</text:p>
      <text:p text:style-name="ifm_p_mt.3.7mm_ifm">Uitgangspunt bij de advisering door de beoordelingscommissie is dat maximaal tweemaal het verwachte aantal te honoreren volledige aanvragen een positief advies ontvangt.</text:p>
      <text:p text:style-name="ifm_p_mt.3.7mm_ifm">In de motivering van het advies vermeldt de beoordelingscommissie haar observaties met betrekking tot de kwaliteit van de vooraanmeldingen, en geeft zij aanbevelingen voor de uitwerking van de aanvraag. Bij het geven van aanbevelingen zal de beoordelingscommissie expliciet aandacht geven aan aspecten als interdisciplinaire samenwerking, Human Capital, en kennisbenutting.</text:p>
      <text:h text:style-name="ifm_p_font.italic_mt.5.08mm_page.keep-with-next_ifm" text:outline-level="6">4.1.6<text:s/>Beoordeling volledige aanvraag</text:h>
      <text:p text:style-name="ifm_p_mt.4.23mm_ifm">De volledige aanvraag dient een uitwerking te zijn van de vooraanmelding. Indiening van een volledige aanvraag vereist concrete steunbrieven ten behoeve van de benodigde cofinanciering en een gedetailleerde aanvraagbegroting.</text:p>
      <text:h text:style-name="ifm_p_font.italic_mt.3.7mm_page.keep-with-next_ifm" text:outline-level="6">Referenten en weerwoord</text:h>
      <text:p text:style-name="ifm_p_mt.3.7mm_ifm">De beoordeling van volledige aanvragen vindt in eerste instantie plaats door tenminste drie externe referenten per aanvraag. Referenten zijn onafhankelijke adviseurs die deskundig zijn op (een belangrijkdeel van) het terrein van de aanvraag. De referenten beoordelen de aanvraag op grond van de beoordelingscriteria zoals die zijn uitgewerkt in paragraaf 4.2. De referentenrapporten worden geanonimiseerd verstuurd naar de aanvrager voor schriftelijke wederhoor (het weerwoord).</text:p>
      <text:h text:style-name="ifm_p_font.italic_mt.3.7mm_page.keep-with-next_ifm" text:outline-level="6">Interviews</text:h>
      <text:p text:style-name="ifm_p_mt.3.7mm_ifm">De leden van de beoordelingscommissie beoordelen vervolgens individueel en via een schriftelijke procedure de voorstellen op basis van de beoordelingscriteria met inachtneming van de referentenrapporten en het weerwoord. Ze geven een voorlopig oordeel en inventariseren voor zichzelf welke onderdelen tijdens het interview verhelderd, toegelicht of verdiept dienen te worden.</text:p>
      <text:p text:style-name="ifm_p_mt.3.7mm_ifm">In principe worden alle consortia die een volledige aanvraag hebben ingediend uitgenodigd voor een interview met de beoordelingscommissie. Indien het aantal volledige aanvragen driemaal het verwachte aantal te honoreren aanvragen overschrijdt, dan kan de beoordelingscommissie besluiten om alleen een selectie van de consortia op interview uit te nodigen.</text:p>
      <text:p text:style-name="ifm_p_mt.3.7mm_ifm">In dat geval wordt op basis van de schriftelijke beoordeling van de commissie, met in achtneming van de referentenrapporten en het weerwoord, een voorlopige prioritering door de beoordelingscommissie opgesteld en besproken in een vergadering. Vervolgens ontvangen de hoogst geprioriteerde consortia een uitnodiging voor het interview; dit zal ongeveer tweemaal het verwachte aantal te honoreren volledige aanvragen betreffen.</text:p>
      <text:p text:style-name="ifm_p_mt.3.7mm_ifm">Tijdens het interview ondervraagt de commissie het consortium over het aanvraagdossier op basis van de aanvraag, de referentenrapporten en het schriftelijke weerwoord. Hierbij kan de commissie nieuwe en aanvullende vragen stellen aan het consortium op deelaspecten van het voorstel, waarbij er voor het consortium mogelijkheid tot weerwoord tijdens het interview is. Uiteindelijk komt de commissie tot een eigen, zelfstandige afweging over de kwaliteit van elke aanvraag op basis van de criteria genoemd in paragraaf 4.2. De commissie betrekt in deze afweging haar oordeel over de aanvraag, de referentenrapporten, het weerwoord, en het interview. De commissie heeft daarbij, anders dan de referenten, ook zicht op de kwaliteit van de overige ingediende aanvragen. Het resultaat van deze afweging leidt tot het eindoordeel van de commissie over iedere volledige aanvraag en daarmee tot een advies over toekenning of afwijzing.</text:p>
      <text:h text:style-name="ifm_p_font.italic_mt.3.7mm_page.keep-with-next_ifm" text:outline-level="6">Besluitvorming</text:h>
      <text:p text:style-name="ifm_p_mt.3.7mm_ifm">De beoordelingscommissie biedt haar advies over toekenning of afwijzing ter besluitvorming aan de raad van bestuur van NWO aan. De raad van bestuur stelt op basis van de voordracht van de commissie de definitieve beoordeling van de aanvragen vast. De raad van bestuur neemt op basis van dit voorstel een besluit over toewijzing of afwijzing van de volledige aanvragen.</text:p>
      <text:h text:style-name="ifm_p_font.italic_mt.3.7mm_page.keep-with-next_ifm" text:outline-level="6">Datamanagement</text:h>
      <text:p text:style-name="ifm_p_mt.3.7mm_ifm">De datamanagementparagraaf in de aanvraag wordt niet beoordeeld en derhalve ook niet meegewogen in de beslissing om een aanvraag al of niet toe te kennen. Zowel de referenten als de commissie kunnen wel advies geven met betrekking tot de datamanagementparagraaf. Na honorering van een aanvraag dient de onderzoeker de paragraaf uit te werken in een datamanagementplan. Aanvragers kunnen hierbij gebruik maken van het advies van de referenten en commissie. Het project kan van start gaan zodra het datamanagementplan is goedgekeurd door NWO.</text:p>
      <text:h text:style-name="ifm_p_font.italic_mt.3.7mm_page.keep-with-next_ifm" text:outline-level="6">Kwalificatie</text:h>
      <text:p text:style-name="ifm_p_mt.3.7mm_ifm">NWO voorziet alle volledige aanvragen van een kwalificatie. Deze kwalificatie wordt aan de aanvrager bekend gemaakt bij het besluit over al dan niet toekennen van financiering. Om voor financiering in aanmerking te kunnen komen, dient een aanvraag ten minste de kwalificatie ‘zeer goed’ te krijgen, en tevens op de vier beoordelingscriteria aan de drempelwaarde te voldoen (zie paragraaf4.2.2).</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Indicatief tijdspad</text:p>
            </table:table-cell>
          </table:table-row>
        </table:table-header-rows>
        <table:table-row>
          <table:table-cell table:style-name="table.cell.border-top.border-bottom.border-left.border-right.padding-top.top.pleft.pright">
            <text:p text:style-name="text.cell.7.left"><text:span text:style-name="ifm_span_font.bold_ifm">Vooraanmeldingen</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December 2020/januari 2021</text:p>
          </table:table-cell>
          <table:table-cell table:style-name="table.cell.border-bottom.border-right.padding-top.top.pleft.pright">
            <text:p text:style-name="text.cell.7.left">Matchmaking</text:p>
          </table:table-cell>
        </table:table-row>
        <table:table-row>
          <table:table-cell table:style-name="table.cell.border-bottom.border-left.border-right.padding-top.top.pleft.pright">
            <text:p text:style-name="text.cell.7.left">22 april 2021, 14:00:00 CE(S)T</text:p>
          </table:table-cell>
          <table:table-cell table:style-name="table.cell.border-bottom.border-right.padding-top.top.pleft.pright">
            <text:p text:style-name="text.cell.7.left">Deadline vooraanmeldingen</text:p>
          </table:table-cell>
        </table:table-row>
        <table:table-row>
          <table:table-cell table:style-name="table.cell.border-bottom.border-left.border-right.padding-top.top.pleft.pright">
            <text:p text:style-name="text.cell.7.left">April /mei 2021</text:p>
          </table:table-cell>
          <table:table-cell table:style-name="table.cell.border-bottom.border-right.padding-top.top.pleft.pright">
            <text:p text:style-name="text.cell.7.left">Commissie beoordeelt vooraanmeldingen</text:p>
          </table:table-cell>
        </table:table-row>
        <table:table-row>
          <table:table-cell table:style-name="table.cell.border-bottom.border-left.border-right.padding-top.top.pleft.pright">
            <text:p text:style-name="text.cell.7.left">Mei 2021</text:p>
          </table:table-cell>
          <table:table-cell table:style-name="table.cell.border-bottom.border-right.padding-top.top.pleft.pright">
            <text:p text:style-name="text.cell.7.left">Aanvragers ontvangen advies wel/niet uitwerken tot volledig voorst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lledige aanvra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 augustus 2021, 14:00:00 CE(S)T</text:p>
          </table:table-cell>
          <table:table-cell table:style-name="table.cell.border-bottom.border-right.padding-top.top.pleft.pright">
            <text:p text:style-name="text.cell.7.left">Deadline volledige aanvragen</text:p>
          </table:table-cell>
        </table:table-row>
        <table:table-row>
          <table:table-cell table:style-name="table.cell.border-bottom.border-left.border-right.padding-top.top.pleft.pright">
            <text:p text:style-name="text.cell.7.left">September/oktober 2021</text:p>
          </table:table-cell>
          <table:table-cell table:style-name="table.cell.border-bottom.border-right.padding-top.top.pleft.pright">
            <text:p text:style-name="text.cell.7.left">Raadplegen referenten</text:p>
          </table:table-cell>
        </table:table-row>
        <table:table-row>
          <table:table-cell table:style-name="table.cell.border-bottom.border-left.border-right.padding-top.top.pleft.pright">
            <text:p text:style-name="text.cell.7.left">Oktober 2021</text:p>
          </table:table-cell>
          <table:table-cell table:style-name="table.cell.border-bottom.border-right.padding-top.top.pleft.pright">
            <text:p text:style-name="text.cell.7.left">Aanvragers kunnen een weerwoord indienen</text:p>
          </table:table-cell>
        </table:table-row>
        <table:table-row>
          <table:table-cell table:style-name="table.cell.border-bottom.border-left.border-right.padding-top.top.pleft.pright">
            <text:p text:style-name="text.cell.7.left">November 2021</text:p>
          </table:table-cell>
          <table:table-cell table:style-name="table.cell.border-bottom.border-right.padding-top.top.pleft.pright">
            <text:p text:style-name="text.cell.7.left">Interviews</text:p>
          </table:table-cell>
        </table:table-row>
        <table:table-row>
          <table:table-cell table:style-name="table.cell.border-bottom.border-left.border-right.padding-top.top.pleft.pright">
            <text:p text:style-name="text.cell.7.left">December 2021</text:p>
          </table:table-cell>
          <table:table-cell table:style-name="table.cell.border-bottom.border-right.padding-top.top.pleft.pright">
            <text:p text:style-name="text.cell.7.left">Bes luit raad va n bestuur NWO</text:p>
          </table:table-cell>
        </table:table-row>
      </table:table>
      <text:h text:style-name="ifm_p_font.bold-italic_mt.5.08mm_page.keep-with-next_ifm" text:outline-level="5">4.2<text:s/>Criteria</text:h>
      <text:p text:style-name="ifm_p_mt.4.23mm_ifm">In deze call worden zowel vooraanmeldingen als volledige aanvragen beoordeeld aan de hand van de volgende vier beoordelingscriteria, waarvan de deelcriteria in paragraaf 4.2.1 worden beschreven.</text:p>
      <text:p text:style-name="ifm_p_indent.-7mm_mleft.7mm_ifm">1.<text:tab/>Probleemstelling en -analyse, bijdrage aan oplossing</text:p>
      <text:p text:style-name="ifm_p_indent.-7mm_mleft.7mm_ifm">2.<text:tab/>Verwachte impact en route naar impact</text:p>
      <text:p text:style-name="ifm_p_indent.-7mm_mleft.7mm_ifm">3.<text:tab/>Kwaliteit consortium</text:p>
      <text:p text:style-name="ifm_p_indent.-7mm_mleft.7mm_ifm">4.<text:tab/>Kwaliteit onderzoek</text:p>
      <text:p text:style-name="ifm_p_mt.3.7mm_ifm">Criteria 1 en 2 tellen ieder voor 20% mee in het totaaloordeel, criteria 3 en 4 voor 30%.</text:p>
      <text:h text:style-name="ifm_p_font.italic_mt.5.08mm_page.keep-with-next_ifm" text:outline-level="6">4.2.1<text:s/>Deelcriteria</text:h>
      <text:p text:style-name="ifm_p_mt.4.23mm_ifm">Binnen de vier hoofdcriteria worden de volgende deelcriteria onderscheiden:</text:p>
      <text:p text:style-name="ifm_p_mt.3.7mm_indent.-7mm_mleft.7mm_ifm">1.<text:tab/>Probleemstelling en -analyse, bijdrage aan oplossing</text:p>
      <text:p text:style-name="ifm_p_indent.-5mm_mleft.12mm_ifm">–<text:tab/>De probleemstelling vanuit wetenschappelijk en maatschappelijk perspectief</text:p>
      <text:p text:style-name="ifm_p_indent.-5mm_mleft.12mm_ifm">–<text:tab/>Formulering en focus van de innovatievraag</text:p>
      <text:p text:style-name="ifm_p_indent.-5mm_mleft.12mm_ifm">–<text:tab/>Articulatie van kennisvragen en doelstelling in samenwerking met partner(s)</text:p>
      <text:p text:style-name="ifm_p_indent.-5mm_mleft.12mm_ifm">–<text:tab/>Bijdrage van het onderzoek aan de oplossing van de gestelde innovatievraag</text:p>
      <text:p text:style-name="ifm_p_indent.-5mm_mleft.12mm_ifm">–<text:tab/>Bijdrage van het onderzoek aan de oplossing van de maatschappelijk uitdaging zoals beschreven in het deelprogramma uit het thema van de call</text:p>
      <text:p text:style-name="ifm_p_indent.-7mm_mleft.7mm_ifm">2.<text:tab/>Verwachte impact en route naar impact</text:p>
      <text:p text:style-name="ifm_p_indent.-5mm_mleft.12mm_ifm">–<text:tab/>Verbindingsstrategie voor het betrekken van de relevante stakeholders en betrokkenheid van eindgebruikers</text:p>
      <text:p text:style-name="ifm_p_indent.-5mm_mleft.12mm_ifm">–<text:tab/>Perspectief op maatschappelijke impact</text:p>
      <text:p text:style-name="ifm_p_indent.-5mm_mleft.12mm_ifm">–<text:tab/>Perspectief op economische impact</text:p>
      <text:p text:style-name="ifm_p_indent.-7mm_mleft.7mm_ifm">3.<text:tab/>Kwaliteit consortium</text:p>
      <text:p text:style-name="ifm_p_indent.-5mm_mleft.12mm_ifm">–<text:tab/>Track record van alle betrokken partijen; wetenschappelijk, en/of ten aanzien van kennisbenutting en toepassing van resultaten</text:p>
      <text:p text:style-name="ifm_p_indent.-5mm_mleft.12mm_ifm">–<text:tab/>(Inter)disciplinaire samenstelling van het onderzoeksteam11</text:p>
      <text:p text:style-name="ifm_p_indent.-5mm_mleft.12mm_ifm">–<text:tab/>Relevantie van de consortiumpartner(s) in de samenwerking</text:p>
      <text:p text:style-name="ifm_p_indent.-5mm_mleft.17mm_ifm">•<text:tab/>Aanwezigheid van benodigde partners</text:p>
      <text:p text:style-name="ifm_p_indent.-5mm_mleft.17mm_ifm">•<text:tab/>Bijdrage van de partner(s) aan de oplossing van het probleem</text:p>
      <text:p text:style-name="ifm_p_indent.-5mm_mleft.17mm_ifm">•<text:tab/>Bijdrage van de partner(s) aan de totstandkomingen uitvoering van het project</text:p>
      <text:p text:style-name="ifm_p_indent.-5mm_mleft.17mm_ifm">•<text:tab/>Onderbouwing van en motivatie voor financieel commitment (cash en in-kind)van partner(s)<text:note text:id="n10" text:note-class="footnote"><text:note-citation text:label="10 ">10</text:note-citation><text:note-body><text:p text:style-name="ifm_p_font.normal_size.6.93pt_mt..5mm_indent.-0.1161in_mleft.0.1161in_ifm">Dit deelcriterium is nog niet van toepassing in de fase van vooraanmeldingen</text:p></text:note-body></text:note></text:p>
      <text:p text:style-name="ifm_p_indent.-5mm_mleft.12mm_ifm">–<text:tab/>Synergie, complementariteit en toegevoegde waarde van de samenwerking</text:p>
      <text:p text:style-name="ifm_p_indent.-5mm_mleft.17mm_ifm">•<text:tab/>Ketenbrede samenwerking en/of samenwerking in de regio</text:p>
      <text:p text:style-name="ifm_p_indent.-5mm_mleft.17mm_ifm">•<text:tab/>Nieuwe samenwerkingen en netwerkvorming</text:p>
      <text:p text:style-name="ifm_p_indent.-5mm_mleft.17mm_ifm">•<text:tab/>Inzet en gebruik van Human Capital</text:p>
      <text:p text:style-name="ifm_p_indent.-5mm_mleft.17mm_ifm">•<text:tab/>Diversiteit van consortiumleden en betrokken private, publieke, maatschappelijke partners</text:p>
      <text:p text:style-name="ifm_p_indent.-5mm_mleft.17mm_ifm">•<text:tab/>Beschikbaarheid infrastructuur</text:p>
      <text:p text:style-name="ifm_p_indent.-5mm_mleft.17mm_ifm">•<text:tab/>Voorgestelde organisatiestructuur, verdeling van rollen en project-governance</text:p>
      <text:p text:style-name="ifm_p_indent.-7mm_mleft.7mm_ifm">4.<text:tab/>Kwaliteit onderzoek</text:p>
      <text:p text:style-name="ifm_p_indent.-5mm_mleft.12mm_ifm">–<text:tab/>Wetenschappelijke en methodologische kwaliteit</text:p>
      <text:p text:style-name="ifm_p_indent.-5mm_mleft.12mm_ifm">–<text:tab/>Urgentie van het voorgestelde onderzoek</text:p>
      <text:p text:style-name="ifm_p_indent.-5mm_mleft.12mm_ifm">–<text:tab/>Innovatieve aspecten van het voorgestelde onderzoeksplan</text:p>
      <text:p text:style-name="ifm_p_indent.-5mm_mleft.12mm_ifm">–<text:tab/>Interdisciplinaire aspecten van het voorgestelde onderzoeksplan<text:note text:id="n11" text:note-class="footnote"><text:note-citation text:label="11 ">11</text:note-citation><text:note-body><text:p text:style-name="ifm_p_font.normal_size.6.93pt_mt..5mm_indent.-0.1161in_mleft.0.1161in_ifm">Zie voor de uitgangspunten voor de interdisciplinaire samenwerking paragraaf 2.2.</text:p></text:note-body></text:note></text:p>
      <text:p text:style-name="ifm_p_indent.-5mm_mleft.12mm_ifm">–<text:tab/>Actieve betrokkenheid van de partners bij het opstellen en uitvoeren van het onderzoeksplan</text:p>
      <text:p text:style-name="ifm_p_indent.-5mm_mleft.12mm_ifm">–<text:tab/>Haalbaarheid en passendheid van het voorgestelde onderzoeksplan; wetenschappelijke, operationele en financiële keuzes in de projectopzet</text:p>
      <text:h text:style-name="ifm_p_font.italic_mt.5.08mm_page.keep-with-next_ifm" text:outline-level="6">4.2.2<text:s/>Scores en drempelwaarden</text:h>
      <text:p text:style-name="ifm_p_mt.4.23mm_ifm">De beoordelingscommissie zal in beide fasen van de beoordeling een scoreschaal van 1,0 tot 9,0 hanteren, waarbij 1,0 de maximale score betreft. Alleen volledige aanvragen met een totaalscore van 3,4 of beter (kwalificatie ‘zeer goed’ of beter) komen in aanmerking voor financiering. Tevens geldt dat voor alle hoofdcriteria (i.e. criterium 1, 2, 3 en 4) een minimale score van 4,0 vereist is om in aanmerking te komen voor financiering.</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Scorebereik</text:span></text:p>
            </table:table-cell>
            <table:table-cell table:style-name="table.cell.border-top.border-bottom.border-right.padding-top.bottom.pleft.pright">
              <text:p text:style-name="text.cell.7.left"><text:span text:style-name="ifm_span_font.bold_color.ffffff_ifm">Kwalificatie</text:span></text:p>
            </table:table-cell>
          </table:table-row>
        </table:table-header-rows>
        <table:table-row table:style-name="zebra.body.odd">
          <table:table-cell table:style-name="table.cell.border-bottom.border-left.border-right.padding-top.top.pleft.pright">
            <text:p text:style-name="text.cell.7.left">1,0–1,4</text:p>
          </table:table-cell>
          <table:table-cell table:style-name="table.cell.border-bottom.border-right.padding-top.top.pleft.pright">
            <text:p text:style-name="text.cell.7.left">Excellent</text:p>
          </table:table-cell>
        </table:table-row>
        <table:table-row>
          <table:table-cell table:style-name="table.cell.border-bottom.border-left.border-right.padding-top.top.pleft.pright">
            <text:p text:style-name="text.cell.7.left">1,5–3,4</text:p>
          </table:table-cell>
          <table:table-cell table:style-name="table.cell.border-bottom.border-right.padding-top.top.pleft.pright">
            <text:p text:style-name="text.cell.7.left">Zeer goed</text:p>
          </table:table-cell>
        </table:table-row>
        <table:table-row table:style-name="zebra.body.odd">
          <table:table-cell table:style-name="table.cell.border-bottom.border-left.border-right.padding-top.top.pleft.pright">
            <text:p text:style-name="text.cell.7.left">3,5–5,4</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5,5–9,0</text:p>
          </table:table-cell>
          <table:table-cell table:style-name="table.cell.border-bottom.border-right.padding-top.top.pleft.pright">
            <text:p text:style-name="text.cell.7.left">Ontoereikend</text:p>
          </table:table-cell>
        </table:table-row>
      </table:table>
      <text:h text:style-name="ifm_p_font.italic_mt.5.08mm_page.keep-with-next_ifm" text:outline-level="6">4.2.3<text:s/>Bevordering van interdisciplinair onderzoek</text:h>
      <text:p text:style-name="ifm_p_mt.4.23mm_ifm">In de beoordelingsprocedure zal aandacht gegeven worden aan de interdisciplinariteit van de ingediende onderzoeksvoorstellen binnen de beoordelingscriteria zoals beschreven in paragraaf 4.2.1.</text:p>
      <text:p text:style-name="ifm_p_mt.3.7mm_ifm">Verder zal de beoordelingscommissie bij de beoordeling van de vooraanmeldingen aandacht geven aan de samenstelling van het consortium, en, waar van toepassing, op dit punt aanbevelingen geven die meegenomen kunnen worden door aanvragers bij de verdere uitwerking van het onderzoeksvoorstel tot volledige aanvraag.</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Maritieme hightech en deze call for proposals neemt u contact op met:</text:p>
      <text:p text:style-name="ifm_p_ifm">Richard Nievaart</text:p>
      <text:p text:style-name="ifm_p_ifm">Tel: +31 (0)30 600 13 02</text:p>
      <text:p text:style-name="ifm_p_ifm">E-mail: kic-security2020@nw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bold_mt.5.08mm_page.keep-with-next_ifm" text:outline-level="4">6<text:s/>Bijlage(n)</text:h>
      <text:h text:style-name="ifm_p_font.bold-italic_mt.5.08mm_page.keep-with-next_ifm" text:outline-level="5">6.1<text:s/>HOT-tarieven</text:h>
      <text:p text:style-name="ifm_p_mt.4.23mm_ifm">In onderstaande tabel staan de tarieven beschreven uit de Handleiding Overheidstarieven van 2017, welke gelden in deze call. Zie voor de volledige tabel: https://www.nwo.nl/documents/nwa/nwa-orc---handleiding-overheidstariev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Tarieven per functie</text:span></text:p>
            </table:table-cell>
            <table:table-cell table:style-name="table.cell.border-top.border-bottom.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5</text:p>
          </table:table-cell>
        </table:table-row>
        <table:table-row>
          <table:table-cell table:style-name="table.cell.border-bottom.border-left.border-right.padding-top.top.pleft.pright">
            <text:p text:style-name="text.cell.7.left">Ondersteuning NWP MBO</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59</text:p>
          </table:table-cell>
        </table:table-row>
        <table:table-row table:style-name="zebra.body.odd">
          <table:table-cell table:style-name="table.cell.border-bottom.border-left.border-right.padding-top.top.pleft.pright">
            <text:p text:style-name="text.cell.7.left">Ondersteuning NWP HBO</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table-cell table:style-name="table.cell.border-bottom.border-left.border-right.padding-top.top.pleft.pright">
            <text:p text:style-name="text.cell.7.left">Junior-onderzoek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style-name="zebra.body.odd">
          <table:table-cell table:style-name="table.cell.border-bottom.border-left.border-right.padding-top.top.pleft.pright">
            <text:p text:style-name="text.cell.7.left">Docenten school</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table-cell table:style-name="table.cell.border-bottom.border-left.border-right.padding-top.top.pleft.pright">
            <text:p text:style-name="text.cell.7.left">Ondersteuning NWP Academisch</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79</text:p>
          </table:table-cell>
        </table:table-row>
        <table:table-row table:style-name="zebra.body.odd">
          <table:table-cell table:style-name="table.cell.border-bottom.border-left.border-right.padding-top.top.pleft.pright">
            <text:p text:style-name="text.cell.7.left">Medior-onderzoeker*</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79</text:p>
          </table:table-cell>
        </table:table-row>
        <table:table-row>
          <table:table-cell table:style-name="table.cell.border-bottom.border-left.border-right.padding-top.top.pleft.pright">
            <text:p text:style-name="text.cell.7.left">Medior-onderzoeker*</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style-name="zebra.body.odd">
          <table:table-cell table:style-name="table.cell.border-bottom.border-left.border-right.padding-top.top.pleft.pright">
            <text:p text:style-name="text.cell.7.left">Arts -onderzoeker</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table-cell table:style-name="table.cell.border-bottom.border-left.border-right.padding-top.top.pleft.pright">
            <text:p text:style-name="text.cell.7.left">Docent-onderzoekers</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style-name="zebra.body.odd">
          <table:table-cell table:style-name="table.cell.border-bottom.border-left.border-right.padding-top.top.pleft.pright">
            <text:p text:style-name="text.cell.7.left">Senior-onderzoeke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95</text:p>
          </table:table-cell>
        </table:table-row>
        <table:table-row>
          <table:table-cell table:style-name="table.cell.border-bottom.border-left.border-right.padding-top.top.pleft.pright">
            <text:p text:style-name="text.cell.7.left">Di rectie/lector</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119</text:p>
          </table:table-cell>
        </table:table-row>
        <table:table-row>
          <table:table-cell table:style-name="table.cell." table:number-columns-spanned="3">
            <text:p text:style-name="ifm_p_size.7pt_mt.2mm_ifm">* De eerste medior-onderzoeker schaal 11 staat voor AIO niveau en tweede schaal 12 postdoc niveau.</text:p>
          </table:table-cell>
        </table:table-row>
      </table:table>
      <text:p text:style-name="ifm_p_mt.3.7mm_ifm">De genoemde maximale tarieven zijn gebaseerd op het kostendekkend tarief inclusief de hierbij geldende opslagen. Het uurtarief wordt berekend op basis van de gehanteerde standaard productief aantal uur van de organisatie. Het opgevoerde kostendekkende tarief moet onderbouwd kunnen worden en omvat:</text:p>
      <text:p text:style-name="ifm_p_indent.-5mm_mleft.5mm_ifm">−<text:tab/>(gemiddeld)brutoloon behorende bij de functie van de medewerker die zal bijdragen aan het project;</text:p>
      <text:p text:style-name="ifm_p_indent.-5mm_mleft.5mm_ifm">−<text:tab/>vakantiegeld en 13e maand (indien van toepassing in de geldende CAO) naar rato van de inzet in FTE;</text:p>
      <text:p text:style-name="ifm_p_indent.-5mm_mleft.5mm_ifm">−<text:tab/>sociale lasten;</text:p>
      <text:p text:style-name="ifm_p_indent.-5mm_mleft.5mm_ifm">−<text:tab/>pensioenlasten.</text:p>
      <text:h text:style-name="ifm_p_font.bold-italic_mt.5.08mm_page.keep-with-next_ifm" text:outline-level="5">6.2<text:s/>Budgetmodules</text:h>
      <text:p text:style-name="ifm_p_mt.4.23mm_ifm">De budgetmodules (inclusief de maximum bedragen) die binnen deze call for proposals beschikbaar zijn, staan vermeld in onderstaande tabel.</text:p>
      <text:p text:style-name="ifm_p_mt.3.7mm_ifm">Alles wat aangevraagd wordt (zoals personeelsposities, materieel budget, investeringen, en de mix tussen deze budgetten) moet in verhouding tot het onderzoek staan. Vraag alleen datgene aan wat essentieel is om het onderzoek uit te voere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romovendus</text:p>
          </table:table-cell>
          <table:table-cell table:style-name="table.cell.border-bottom.border-right.padding-top.top.pleft.pright">
            <text:p text:style-name="text.cell.7.left">Onbeperkt aantal posities, volgens VSNU-tarieven of NFU-tarieven<text:span text:style-name="ifm_span_font.superscript_ifm"><text:bookmark-ref text:reference-format="text" text:ref-name="n12">1</text:bookmark-ref></text:span></text:p>
          </table:table-cell>
        </table:table-row>
        <table:table-row>
          <table:table-cell table:style-name="table.cell.border-bottom.border-left.border-right.padding-top.top.pleft.pright">
            <text:p text:style-name="text.cell.7.left">Professional Doctorate in engineering (PDeng)</text:p>
          </table:table-cell>
          <table:table-cell table:style-name="table.cell.border-bottom.border-right.padding-top.top.pleft.pright">
            <text:p text:style-name="text.cell.7.left">Onbeperkt aantal posities, in combinatie met promovendi</text:p>
            <text:p text:style-name="text.cell.7.left">en/of postdoc(s), volgens VSNU-tarieven of NFU-tarieven<text:span text:style-name="ifm_span_font.superscript_ifm"><text:bookmark-ref text:reference-format="text" text:ref-name="n12">1</text:bookmark-ref></text:span></text:p>
          </table:table-cell>
        </table:table-row>
        <table:table-row table:style-name="zebra.body.odd">
          <table:table-cell table:style-name="table.cell.border-bottom.border-left.border-right.padding-top.top.pleft.pright">
            <text:p text:style-name="text.cell.7.left">Postdoc</text:p>
          </table:table-cell>
          <table:table-cell table:style-name="table.cell.border-bottom.border-right.padding-top.top.pleft.pright">
            <text:p text:style-name="text.cell.7.left">Onbeperkt aantal posities, volgens VSNU-tarieven of NFU-tarieven<text:span text:style-name="ifm_span_font.superscript_ifm"><text:bookmark-ref text:reference-format="text" text:ref-name="n12">1</text:bookmark-ref></text:span></text:p>
          </table:table-cell>
        </table:table-row>
        <table:table-row>
          <table:table-cell table:style-name="table.cell.border-bottom.border-left.border-right.padding-top.top.pleft.pright">
            <text:p text:style-name="text.cell.7.left">Niet-wetenschappelijk personeel (NWP) bij universiteiten</text:p>
          </table:table-cell>
          <table:table-cell table:style-name="table.cell.border-bottom.border-right.padding-top.top.pleft.pright">
            <text:p text:style-name="text.cell.7.left">€ 100.000 per promovendus en/of postdoc, volgens VSNU-tarieven of NFU-tarieven<text:span text:style-name="ifm_span_font.superscript_ifm"><text:bookmark-ref text:reference-format="text" text:ref-name="n12">1</text:bookmark-ref></text:span>, in combinatie met promovendi en/of postdoc(s), tot een maximum van € 300.000 per aanvraag</text:p>
          </table:table-cell>
        </table:table-row>
        <table:table-row table:style-name="zebra.body.odd">
          <table:table-cell table:style-name="table.cell.border-bottom.border-left.border-right.padding-top.top.pleft.pright">
            <text:p text:style-name="text.cell.7.left">Overig wetenschappelijk personeel (OWP)</text:p>
            <text:p text:style-name="text.cell.7.left">bij universiteiten</text:p>
          </table:table-cell>
          <table:table-cell table:style-name="table.cell.border-bottom.border-right.padding-top.top.pleft.pright">
            <text:p text:style-name="text.cell.7.left">€ 100.000 per promovendus en/of postdoc, in combinatie met promovendi en/of postdoc(s)</text:p>
          </table:table-cell>
        </table:table-row>
        <table:table-row>
          <table:table-cell table:style-name="table.cell.border-bottom.border-left.border-right.padding-top.top.pleft.pright">
            <text:p text:style-name="text.cell.7.left">Vervanging</text:p>
          </table:table-cell>
          <table:table-cell table:style-name="table.cell.border-bottom.border-right.padding-top.top.pleft.pright">
            <text:p text:style-name="text.cell.7.left">5 maanden, 1fte, volgens VSNU-tarieven of NFU-tarieven<text:span text:style-name="ifm_span_font.superscript_ifm"><text:bookmark-ref text:reference-format="text" text:ref-name="n12">1</text:bookmark-ref></text:span></text:p>
          </table:table-cell>
        </table:table-row>
        <table:table-row table:style-name="zebra.body.odd">
          <table:table-cell table:style-name="table.cell.border-bottom.border-left.border-right.padding-top.top.pleft.pright">
            <text:p text:style-name="text.cell.7.left">Personeel hogescholen en overige instellingen</text:p>
          </table:table-cell>
          <table:table-cell table:style-name="table.cell.border-bottom.border-right.padding-top.top.pleft.pright">
            <text:p text:style-name="text.cell.7.left">Onbeperkt aantal posities, tarieven op basis van Handleiding Overheidstarieven 2017</text:p>
          </table:table-cell>
        </table:table-row>
        <table:table-row>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 15.000 per jaar per fte wetenschappelijke positie</text:p>
          </table:table-cell>
        </table:table-row>
        <table:table-row table:style-name="zebra.body.odd">
          <table:table-cell table:style-name="table.cell.border-bottom.border-left.border-right.padding-top.top.pleft.pright">
            <text:p text:style-name="text.cell.7.left">Investeringen (t/m € 150.000)</text:p>
          </table:table-cell>
          <table:table-cell table:style-name="table.cell.border-bottom.border-right.padding-top.top.pleft.pright">
            <text:p text:style-name="text.cell.7.left">Maximaal € 150.000</text:p>
          </table:table-cell>
        </table:table-row>
        <table:table-row>
          <table:table-cell table:style-name="table.cell.border-bottom.border-left.border-right.padding-top.top.pleft.pright">
            <text:p text:style-name="text.cell.7.left">Investeringen (€ 150.000 t/m € 500.000)</text:p>
          </table:table-cell>
          <table:table-cell table:style-name="table.cell.border-bottom.border-right.padding-top.top.pleft.pright">
            <text:p text:style-name="text.cell.7.left">Groter of gelijk aan € 150.000 (voor dataverzamelingen geldt een minimum van € 25.000) en kleiner of gelijk aan € 500.000, met 25% eigen bijdrage door de aanvragende onderzoeksinstelling.</text:p>
          </table:table-cell>
        </table:table-row>
        <table:table-row table:style-name="zebra.body.odd">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Minimaal 5% tot maximaal 20% van het totale projectbudget</text:p>
          </table:table-cell>
        </table:table-row>
        <table:table-row>
          <table:table-cell table:style-name="table.cell.border-bottom.border-left.border-right.padding-top.top.pleft.pright">
            <text:p text:style-name="text.cell.7.left">Internationalisering</text:p>
          </table:table-cell>
          <table:table-cell table:style-name="table.cell.border-bottom.border-right.padding-top.top.pleft.pright">
            <text:p text:style-name="text.cell.7.left">€ 25.000</text:p>
          </table:table-cell>
        </table:table-row>
        <table:table-row table:style-name="zebra.body.odd">
          <table:table-cell table:style-name="table.cell.border-bottom.border-left.border-right.padding-top.top.pleft.pright">
            <text:p text:style-name="text.cell.7.left">Money follows Cooperation</text:p>
          </table:table-cell>
          <table:table-cell table:style-name="table.cell.border-bottom.border-right.padding-top.top.pleft.pright">
            <text:p text:style-name="text.cell.7.left">Minder dan 50% van het totale bij NWO aangevraagde budget</text:p>
          </table:table-cell>
        </table:table-row>
        <table:table-row>
          <table:table-cell table:style-name="table.cell.border-bottom.border-left.border-right.padding-top.top.pleft.pright">
            <text:p text:style-name="text.cell.7.left">Projectmanagement</text:p>
          </table:table-cell>
          <table:table-cell table:style-name="table.cell.border-bottom.border-right.padding-top.top.pleft.pright">
            <text:p text:style-name="text.cell.7.left">Maximaal 5% van het totale bij NWO aangevraagde budget</text:p>
          </table:table-cell>
        </table:table-row>
        <table:table-row>
          <table:table-cell table:style-name="table.cell." table:number-columns-spanned="2">
            <text:p text:style-name="ifm_p_font.normal_size.6.93pt_mt..5mm_indent.-0.1161in_mleft.0.1161in_ifm"><text:bookmark-start text:name="n12"/><text:span text:style-name="ifm_span_font.superscript_size.6.93pt_ifm">1</text:span><text:s/><text:bookmark-end text:name="n12"/>Voor personeel in het buitenland worden de lokale tarieven vergoed tot maximaal de VSNU-tarieven.</text:p>
          </table:table-cell>
        </table:table-row>
      </table:table>
      <text:h text:style-name="ifm_p_font.italic_mt.5.08mm_page.keep-with-next_ifm" text:outline-level="6">Toelichting op budgetmodules voor personeel</text:h>
      <text:p text:style-name="ifm_p_mt.4.23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ndent.-5mm_mleft.5mm_ifm">−<text:tab/>Voor universitaire instellingen worden salariskosten gefinancierd conform de op het moment van subsidieverlening geldende VSNU-salaristabellen</text:p>
      <text:p text:style-name="ifm_p_indent.0mm_mleft.5mm_ifm">(www.nwo.nl/salaristabellen).</text:p>
      <text:p text:style-name="ifm_p_indent.-5mm_mleft.5mm_ifm">−<text:tab/>Voor universitair medisch centra worden salariskosten gefinancierd conform de op het moment van subsidieverlening geldende NFU-salaristabellen</text:p>
      <text:p text:style-name="ifm_p_indent.0mm_mleft.5mm_ifm">(www.nwo.nl/salaristabellen).</text:p>
      <text:p text:style-name="ifm_p_indent.-5mm_mleft.5mm_ifm">−<text:tab/>Voor personeel van hogescholen en andere instellingen worden salariskosten gefinancierd op basis van de cao inschaling van de betreffende medewerker, gebaseerd op de Handleiding Overheidstarieven 2017.</text:p>
      <text:p text:style-name="ifm_p_indent.-5mm_mleft.5mm_ifm">−<text:tab/>Voor de Nederlandse Cariben geldt dat de rijksoverheid in Caribisch Nederland ambtenaren op de BES-eilanden onder andere voorwaarden in dienst neemt dan in Europees Nederland.</text:p>
      <text:p text:style-name="ifm_p_indent.0mm_mleft.5mm_ifm">https://www.rijksdienstcn.com/werken-bij-rijksdienst-caribisch-nederland/arbeidsvoorwaarden.</text:p>
      <text:p text:style-name="ifm_p_mt.3.7mm_ifm">De tarieven voor alle budgetmodules zijn verwerkt in het begrotingsformat bij het aanvraagformulier. Voor de budgetmodules ‘Promovendus’, ‘PDEng’ en ‘Postdoc’ komt bovenop de salariskosten een eenmalige persoonsgebonden benchfee van € 5.000 ter stimulering van de wetenschappelijke carrière van de door NWO gefinancierde projectmedewerker. Vergoedingen voor promotiestudenten/beursalen aan een Nederlandse universiteit komen niet in aanmerking voor subsidie van NWO.</text:p>
      <text:p text:style-name="ifm_p_ifm">Hieronder volgt een toelichting op de beschikbare budgetmodules.</text:p>
      <text:h text:style-name="ifm_p_font.italic_mt.3.7mm_page.keep-with-next_ifm" text:outline-level="6">Promovendus (inclusief MD-PhD)</text:h>
      <text:p text:style-name="ifm_p_mt.3.7mm_ifm">Een promovendus wordt 48 maanden voor 1,0 fte aangesteld. Het equivalent van 48 voltijdsmaanden, bijvoorbeeld een aanstelling van 60 maanden voor 0,8 fte, is ook mogelijk. Indien voor de uitvoering van het voorgestelde onderzoek een afwijkende aanstellingsduur noodzakelijk wordt geacht, kan, mits goed gemotiveerd, hier van afgeweken worden. De aanstellingsduur moet wel altijd minimaal 48 maanden zijn.</text:p>
      <text:p text:style-name="ifm_p_mt.3.7mm_ifm">In lijn met de NWO-strategie worden onder deze categorie ook <text:span text:style-name="ifm_span_font.italic_ifm">Industrial</text:span> en <text:span text:style-name="ifm_span_font.italic_ifm">Societal Doctorates</text:span> verstaan. De voorwaarden hiervoor staan beschreven in paragraaf 6.3.</text:p>
      <text:h text:style-name="ifm_p_font.italic_mt.3.7mm_page.keep-with-next_ifm" text:outline-level="6">Professional Doctorate in Engineering (PDEng)</text:h>
      <text:p text:style-name="ifm_p_mt.3.7mm_ifm">Financiering voor de aanstelling van een PDEng kan alleen aangevraagd worden als er ook financiering voor een promovendus of postdoc wordt aangevraagd.</text:p>
      <text:p text:style-name="ifm_p_ifm">De aanstelling voor een PDEng-positie is maximaal 1,0 fte voor 24 maanden. De PDEng-trainee is in dienst van de aanvragende instelling en kan voor bepaalde tijd werkzaamheden binnen het onderzoek bij een industriële partner uitvoeren. Bij honorering van het onderzoeksvoorstel moet met de betrokken industriële partner(s) een overeenkomst afgesloten worden. In de subsidieaanvraag dient het achterliggende ‘Technological Designer Programme’ beschreven te worden.</text:p>
      <text:h text:style-name="ifm_p_font.italic_mt.3.7mm_page.keep-with-next_ifm" text:outline-level="6">Postdoc</text:h>
      <text:p text:style-name="ifm_p_mt.3.7mm_ifm">De omvang van de aanstelling van een postdoc is minimaal 6 voltijdsmaanden en maximaal 48 voltijdsmaanden. De inzet kan naar eigen inzicht worden ingericht, maar is altijd minstens 0,5 fte óf de looptijd is minstens 12 maanden. Het product va n fte x looptijd dient altijd minimaal 6 voltijdsmaanden te zijn.</text:p>
      <text:p text:style-name="ifm_p_ifm">Voor een beperktere inzet van een postdoc staat het materieel budget ter beschikking.</text:p>
      <text:h text:style-name="ifm_p_font.italic_mt.3.7mm_page.keep-with-next_ifm" text:outline-level="6">Niet-wetenschappelijk personeel (NWP)bij universiteiten</text:h>
      <text:p text:style-name="ifm_p_mt.3.7mm_ifm">Financiering voor de aanstelling van niet-wetenschappelijkpersoneel dat noodzakelijk is voor de uitvoering van het onderzoeksproject kan alleen worden aangevraagd als er ook financiering voor een promovendus of postdoc wordt aangevraagd. Voor NWP kan per aangevraagde promovendus of postdoc maximaal € 100.000 aangevraagd worden, tot een maximum van € 300.000 per aanvraag. Het kan hier gaan om student-assistenten, programmeurs, technisch assistenten of analisten. Afhankelijk van het functieniveau kan worden gekozen uit de salaristabellen NWP MBO, NWP HBO en NWP Academisch.</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NWP staat het materieel budget ter beschikking.</text:p>
      <text:h text:style-name="ifm_p_font.italic_mt.3.7mm_page.keep-with-next_ifm" text:outline-level="6">Overig wetenschappelijk personeel (OWP) bij universiteiten</text:h>
      <text:p text:style-name="ifm_p_mt.3.7mm_ifm">Financiering voor de aanstelling van overig wetenschappelijk personeel (OWP), zoals AIOS (arts in opleiding tot specialist), ANIOS (arts niet in opleiding tot specialist), of mensen met een universitaire master of de titel drs. of ir., kan alleen aangevraagd worden als er ook financiering voor een promovendus of postdoc wordt aangevraagd. Hiervoor kan per aangevraagde promovendus of postdoc maximaal € 100.000 aangevraagd worden.</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h text:style-name="ifm_p_font.italic_mt.3.7mm_page.keep-with-next_ifm" text:outline-level="6">Vervanging van aanvragers</text:h>
      <text:p text:style-name="ifm_p_mt.3.7mm_ifm">Met deze budgetmodule kan financiering worden aangevraagd voor de kosten van de te vervangen hoofd- en/of mede-aanvrager(s). Hiermee kan de werkgever van de betreffende aanvrager de kosten dekken om hem/haar vrij te stellen van onderwijs-, begeleidings-, bestuurs- of beheertaken (geen onderzoekstaken). De door de vervanging vrijgekomen tijd mag/mogen de aanvrager(s) alleen inzetten voor werkzaamheden in het kader van het project. In de aanvraag moet beschreven worden welke werkzaamheden in het kader van het project de aanvrager(s) in de vrijgestelde tijd zullen verrichten.</text:p>
      <text:p text:style-name="ifm_p_ifm">Er kan voor maximaal het equivalent van 5 voltijdsmaanden vervanging worden aangevraagd. NWO financiert de vervanging op basis van de op het moment van subsidieverlening geldende salaristabellen (www.nwo.nl/salaristabellen) voor een senior wetenschappelijk medewerker (schaal 11.0).</text:p>
      <text:h text:style-name="ifm_p_font.italic_mt.3.7mm_page.keep-with-next_ifm" text:outline-level="6">Personeel hogescholen en overige instellingen</text:h>
      <text:p text:style-name="ifm_p_mt.3.7mm_ifm">Voor de financiering van loonkosten van personeel dat werkzaam is bij een hogeschool worden de volgende maximale tarieven (uur/dag)gehanteerd, conform de Handleiding Overheidstarieven uit het jaar 2017. Hierbij wordt de HOT tabel kostendekkend gebruikt. Voor tarieven voor hogeschoolposities zie bijlage 6.1.</text:p>
      <text:h text:style-name="ifm_p_font.italic_mt.5.08mm_page.keep-with-next_ifm" text:outline-level="6">Toelichting op budgetmodule Materieel</text:h>
      <text:p text:style-name="ifm_p_mt.4.23mm_ifm">Per fte aangevraagde wetenschappelijke positie (promovendus, postdoc, PDEng) kan per jaar van de aanstelling maximaal € 15.000 materieel budget worden aangevraagd. Materieel budget voor kleinere aanstellingen wordt naar rato aangevraagd en door NWO beschikbaar gesteld<text:note text:id="n14" text:note-class="footnote"><text:note-citation text:label="12 ">12</text:note-citation><text:note-body><text:p text:style-name="ifm_p_font.normal_size.6.93pt_mt..5mm_indent.-0.1161in_mleft.0.1161in_ifm">Per 0.2 fte aangevraagde wetenschappelijk medewerker hogeschool (junior-, medior- en seniorniveau, met minimale aanstelling  van 0.2 fte gedurende 12 maanden) kan per jaar van de aanstelling maximaal € 15.000 materieel budget worden aangevraagd.</text:p></text:note-body></text:note>.</text:p>
      <text:p text:style-name="ifm_p_ifm">De verdeling van het totaalbedrag aan materieel budget over de door NWO gesubsidieerde personeelsposities ligt bij de aanvrager. Het aan te vragen materieel budget is gespecificeerd naar de onderstaande drie posten:</text:p>
      <text:h text:style-name="ifm_p_font.italic_mt.3.7mm_page.keep-with-next_ifm" text:outline-level="6">Projectgebonden goederen/diensten</text:h>
      <text:p text:style-name="ifm_p_indent.-5mm_mleft.5mm_ifm">–<text:tab/>verbruiksgoederen (glaswerk, chemicaliën, cryogene vloeistoffen, etc.)</text:p>
      <text:p text:style-name="ifm_p_indent.-5mm_mleft.5mm_ifm">–<text:tab/>meet- en rekentijd (bijv. supercomputertoegang, etc.)</text:p>
      <text:p text:style-name="ifm_p_indent.-5mm_mleft.5mm_ifm">–<text:tab/>kosten voor aanschaf of gebruik van dataverzamelingen (bijv. van het CBS), waarvoor het totaalbedrag niet meer dan € 25.000 per aanvraag bedraagt.</text:p>
      <text:p text:style-name="ifm_p_indent.-5mm_mleft.5mm_ifm">–<text:tab/>toegang tot grote (inter)nationale faciliteiten (bijv., cleanroom, synchrotron, etc.)</text:p>
      <text:p text:style-name="ifm_p_indent.-5mm_mleft.5mm_ifm">–<text:tab/>werk door derden (bijv. laboratoriumanalyses,dataverzameling, Citizen Science initiatieven<text:note text:id="n15" text:note-class="footnote"><text:note-citation text:label="13 ">13</text:note-citation><text:note-body><text:p text:style-name="ifm_p_font.normal_size.6.93pt_mt..5mm_indent.-0.1161in_mleft.0.1161in_ifm">Citizen Science houdt in het betrekken van burgers bij onderzoeksprojecten. Burgers kunnen onderzoekers bijvoorbeeld helpen bij het verzamelen van gegevens (zoals bijvoorbeeld bij de jaarlijkse vogeltelling), door het beschikbaar stellen van computercapaciteit (bijvoorbeeld bij het simuleren van moleculaire interacties zoals eiwitconfiguraties en computational drug  design) of bij het formuleren van een onderzoeksvragen en onderzoeksprojecten.</text:p></text:note-body></text:note>, etc.)</text:p>
      <text:p text:style-name="ifm_p_indent.-5mm_mleft.5mm_ifm">–<text:tab/>−personele kosten voor een aanstelling van een postdoc en/of niet-wetenschappelijkpersoneel voor een kleinere omvang dan aangeboden onder deze personele budgetmodules.</text:p>
      <text:h text:style-name="ifm_p_font.italic_mt.3.7mm_page.keep-with-next_ifm" text:outline-level="6">Reis- en verblijfskosten ten behoeve van de aangevraagde personeelsposities</text:h>
      <text:p text:style-name="ifm_p_indent.-5mm_mleft.5mm_ifm">–<text:tab/>reis- en verblijfskosten</text:p>
      <text:p text:style-name="ifm_p_indent.-5mm_mleft.5mm_ifm">–<text:tab/>congresbezoek (maximaal 2 per jaar per aangevraagde wetenschappelijke personeelspositie)</text:p>
      <text:p text:style-name="ifm_p_indent.-5mm_mleft.5mm_ifm">–<text:tab/>veldwerk</text:p>
      <text:p text:style-name="ifm_p_indent.-5mm_mleft.5mm_ifm">–<text:tab/>werkbezoek</text:p>
      <text:h text:style-name="ifm_p_font.italic_mt.3.7mm_page.keep-with-next_ifm" text:outline-level="6">Uitvoeringskosten</text:h>
      <text:p text:style-name="ifm_p_indent.-5mm_mleft.5mm_ifm">–<text:tab/>zelf te organiseren binnenlands symposium/conferentie/workshop</text:p>
      <text:p text:style-name="ifm_p_indent.-5mm_mleft.5mm_ifm">–<text:tab/>kosten voor Open Access-publiceren (uitsluitend in full gold Open Access tijdschriften, geregistreerd in de ‘Directory of Open Access Journals’
                           https://doaj.org/)</text:p>
      <text:p text:style-name="ifm_p_indent.-5mm_mleft.5mm_ifm">–<text:tab/>kosten datamanagement</text:p>
      <text:p text:style-name="ifm_p_indent.-5mm_mleft.5mm_ifm">–<text:tab/>kosten voor vergunningaanvragen (bijv. dierproeven)</text:p>
      <text:p text:style-name="ifm_p_indent.-5mm_mleft.5mm_ifm">–<text:tab/>auditkosten (alleen voor instellingen die niet onderworpen zijn aan het onderwijsaccountantsprotocol van OCW), maximaal € 5.000 per aanvraag; voor projecten van drie jaar of korter maximaal € 2.500 per aanvraag.</text:p>
      <text:p text:style-name="ifm_p_mt.3.7mm_ifm">Niet aangevraagd kunnen worden:</text:p>
      <text:p text:style-name="ifm_p_indent.-5mm_mleft.5mm_ifm">–<text:tab/>basisvoorzieningen binnen de instelling(bijvoorbeeld laptop, kantoormeubilair etc.)</text:p>
      <text:p text:style-name="ifm_p_indent.-5mm_mleft.5mm_ifm">–<text:tab/>onderhouds- en verzekeringskosten</text:p>
      <text:p text:style-name="ifm_p_mt.3.7mm_ifm">Indien het maximumbedrag van € 15.000 per jaar per fte per aangevraagde wetenschappelijke positie niet toereikend is voor het uitvoeren van het onderzoek, kan, mits goed gemotiveerd in de aanvraag, daarvan afgeweken worden.</text:p>
      <text:h text:style-name="ifm_p_font.italic_mt.5.08mm_page.keep-with-next_ifm" text:outline-level="6">Toelichting op budgetmodule Investeringen (t/m € 150.000)</text:h>
      <text:p text:style-name="ifm_p_mt.4.23mm_ifm">In deze budgetmodule kan financiering worden aangevraagd tot maximaal € 150.000 voor investeringen in apparatuur, dataverzamelingen en/of software (bijv. lasers, specialistische computers of computerprogramma's).</text:p>
      <text:h text:style-name="ifm_p_font.italic_mt.5.08mm_page.keep-with-next_ifm" text:outline-level="6">Toelichting op budgetmodule Investeringen (van € 150.000 t/m € 500.000)</text:h>
      <text:p text:style-name="ifm_p_mt.4.23mm_ifm">In deze budgetmodule kan financiering worden aangevraagd voor investeringen in wetenschappelijk vernieuwende apparatuur en/of dataverzameling van (inter)nationaal belang. Het minimaal aan te vragen bedrag is € 150.000.</text:p>
      <text:p text:style-name="ifm_p_ifm">NWO financiert maximaal 75% van de totale investeringskosten tot een maximum van € 500.000.</text:p>
      <text:p text:style-name="ifm_p_ifm">De aanvragende instelling moet minimaal 25% bijdragen aan de totale kosten van de investering. Deze bijdrage aan de investering dient schriftelijk bevestigd te worden door de aanvragende instelling bij het indienen van de volledige aanvraag.</text:p>
      <text:p text:style-name="ifm_p_mt.3.7mm_ifm">De kosten voor investeringen dienen in de aanvraag adequaat gespecificeerd en gemotiveerd te worden. </text:p>
      <text:p text:style-name="ifm_p_ifm">Subsidiabel zijn:</text:p>
      <text:p text:style-name="ifm_p_indent.-5mm_mleft.5mm_ifm">–<text:tab/>kosten voor investeringen in wetenschappelijke apparatuur;</text:p>
      <text:p text:style-name="ifm_p_indent.-5mm_mleft.5mm_ifm">–<text:tab/>kosten voor investeringen in datasets;</text:p>
      <text:p text:style-name="ifm_p_indent.-5mm_mleft.5mm_ifm">–<text:tab/>personeelskosten voor het opzetten van databases en de initiële digitalisering van het bibliografisch apparaat, indien deze niet gekocht kunnen worden;</text:p>
      <text:p text:style-name="ifm_p_indent.-5mm_mleft.5mm_ifm">–<text:tab/>personeelskosten voor medewerkers met essentiële technische expertise noodzakelijk voor de ontwikkeling of bouw van een investering.</text:p>
      <text:p text:style-name="ifm_p_mt.3.7mm_ifm">Bij het aanvragen van financiering voor personeelskosten moet worden onderbouwd waarom deze personeelskosten noodzakelijk zijn. Indien de aanvrager deze expertise niet tot zijn beschikking heeft, moet worden aangegeven dat deze kosten moeten worden ingekocht. De interne inkoopprocedures en/of richtlijnen van de aanvrager zijn van toepassing.</text:p>
      <text:p text:style-name="ifm_p_ifm">Niet-subsidiabel zijn:</text:p>
      <text:p text:style-name="ifm_p_indent.-5mm_mleft.5mm_ifm">–<text:tab/>kosten voor infrastructurele voorzieningen die tot de gebruikelijke infrastructuur gerekend kunnen worden;</text:p>
      <text:p text:style-name="ifm_p_indent.-5mm_mleft.5mm_ifm">–<text:tab/>dataverzamelingen en eventuele bijbehorende software en bibliografieën die reeds op andere wijze beschikbaar zijn;</text:p>
      <text:p text:style-name="ifm_p_indent.-5mm_mleft.5mm_ifm">–<text:tab/>overige personeelskosten, waaronder personeelskosten voor de exploitatie en het uitvoeren van onderzoek met de faciliteit;</text:p>
      <text:p text:style-name="ifm_p_indent.-5mm_mleft.5mm_ifm">–<text:tab/>onderhoud en gebruik van de apparatuur. De kosten voor het gebruik van apparatuur door de onderzoekers die op een project aangevraagd worden kunnen via het materieel budget aangevraagd worden.</text:p>
      <text:h text:style-name="ifm_p_font.italic_mt.5.08mm_page.keep-with-next_ifm" text:outline-level="6">Toelichting op budgetmodule Kennisbenutting</text:h>
      <text:p text:style-name="ifm_p_mt.4.23mm_ifm">Het doel van deze budgetmodule is het bevorderen van de benutting van de uit het onderzoek voortkomende kennis<text:note text:id="n16" text:note-class="footnote"><text:note-citation text:label="14 ">14</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Tenminste 5% en maximaal 20% van het totale projectbudget dient te worden besteed aan kennisbenuttingsactiviteiten via deze budgetmodule.</text:p>
      <text:p text:style-name="ifm_p_mt.3.7mm_ifm">Kennisbenutting kent in de verschillende wetenschapsgebieden zeer veel verschillende vormen. Te denken valt aan het maken van een lespakket, een haalbaarheidsstudie naar toepassingsmogelijkheden, kosten voor het indienen van een octrooiaanvraag, of een <text:span text:style-name="ifm_span_font.italic_ifm">business developer</text:span>.</text:p>
      <text:p text:style-name="ifm_p_ifm">Het is aan de aanvrager om in de aanvraag te specificeren welke kosten nodig zijn.</text:p>
      <text:p text:style-name="ifm_p_mt.3.7mm_ifm">In het kader van de Impact Plan benadering kunnen aanvragers binnen deze module kosten begroten voor de volgende activiteiten:</text:p>
      <text:p text:style-name="ifm_p_indent.-5mm_mleft.5mm_ifm">−<text:tab/>Specifieke activiteiten om kennisbenutting te bevorderen naar (intermediaire) partijen die niet in de projecten gefinancierd worden, zoals bijvoorbeeld kennisplatforms. Deze activiteiten omvatten onder andere gezamenlijke leeractiviteiten, trainingen en communicatie-activiteiten.</text:p>
      <text:p text:style-name="ifm_p_indent.-5mm_mleft.5mm_ifm">−<text:tab/><text:span text:style-name="ifm_span_font.italic_ifm">Belanghebbenden (‘Stakeholders’</text:span><text:note text:id="n17" text:note-class="footnote"><text:note-citation text:label="15 ">15</text:note-citation><text:note-body><text:p text:style-name="ifm_p_font.normal_size.6.93pt_mt..5mm_indent.-0.1161in_mleft.0.1161in_ifm">Een stakeholder of belanghebbende is elke persoon of groep die het bereiken van doelen kan beïnvloeden of daardoor wordt beïnvloed.</text:p></text:note-body></text:note>
                                  betrekken: activiteiten georganiseerd door het consortium gericht op het betrekken van stakeholders, zoals consultatie workshops, expert meetings, ronde tafel bijeenkomsten e.d.</text:p>
      <text:p text:style-name="ifm_p_indent.-5mm_mleft.5mm_ifm">−<text:tab/><text:span text:style-name="ifm_span_font.italic_ifm">Communicatie</text:span>: activiteiten georganiseerd door het consortium zoals (internationale) learning events,</text:p>
      <text:p text:style-name="ifm_p_indent.-5mm_mleft.5mm_ifm">−<text:tab/>ontwikkeling van video’s, blogs, nieuwsbrieven en andere media uitingen. Het inhuren van communicatie expertise kan hier ook onder vallen.</text:p>
      <text:p text:style-name="ifm_p_indent.-5mm_mleft.5mm_ifm">−<text:tab/><text:span text:style-name="ifm_span_font.italic_ifm">Ontwikkeling van vaardigheden</text:span>: Activiteiten gericht op het ontwikkelen van vaardigheden die verder</text:p>
      <text:p text:style-name="ifm_p_indent.-5mm_mleft.5mm_ifm">−<text:tab/>gaan dan de niveaus van de individuele studenten, promovendi of postdocs, zoals het ontwikkelen van cursussen voor stakeholders of masterstudenten.</text:p>
      <text:p text:style-name="ifm_p_indent.-5mm_mleft.5mm_ifm">−<text:tab/><text:span text:style-name="ifm_span_font.italic_ifm">Monitoring en evaluatiemomenten</text:span> waarin kennisbenutting onderwerp van discussie is: zoals bijvoorbeeld de tussentijdse evaluaties en de bijeenkomsten van de gebruikerscommissie (zie ook paragraaf 3.5.3).</text:p>
      <text:p text:style-name="ifm_p_mt.3.7mm_ifm">Reiskosten voor consortiumpartners zijn expliciet niet subsidiabel in deze module, reiskosten van samenwerkingspartners en externe partijen in de praktijk van het project wel. Het aangevraagde budget dient in de aanvraag adequaat gespecificeerd te worden.</text:p>
      <text:p text:style-name="ifm_p_mt.3.7mm_ifm">Indien de kennisbenuttingsactiviteiten door een partij buiten het consortium worden uitgevoerd, dient bij de offerteprocedure tot het selecteren van een dergelijke partij rekening gehouden te worden met de inkoopregels van de overheid en waar nodig een Europese aanbestedingsprocedure te worden gevolgd.</text:p>
      <text:h text:style-name="ifm_p_font.italic_mt.5.08mm_page.keep-with-next_ifm" text:outline-level="6">Toelichting op budgetmodule Internationalisering</text:h>
      <text:p text:style-name="ifm_p_mt.4.23mm_ifm">Met budget voor internationalisering wordt het stimuleren van internationale samenwerking beoogd. Het aangevraagde budget mag niet hoger zijn dan € 25.000. Het aangevraagde bedrag moet gespecificeerd zijn. Indien het maximumbedrag niet toereikend is voor het uitvoeren van het onderzoek, kan, mits goed gemotiveerd in de aanvraag, daarvan afgeweken worden.</text:p>
      <text:p text:style-name="ifm_p_ifm">Subsidiabel zijn:</text:p>
      <text:p text:style-name="ifm_p_indent.-5mm_mleft.5mm_ifm">–<text:tab/>reis- en verblijfskosten voor zover het om directe onderzoekskosten gaat voortvloeiende uit de internationale samenwerking en additionele kosten voor internationalisering die niet op een andere manier – bijvoorbeeld vanuit de benchfee – worden gedekt;</text:p>
      <text:p text:style-name="ifm_p_indent.-5mm_mleft.5mm_ifm">–<text:tab/>reis- en verblijfskosten voor buitenlandse gastonderzoekers;</text:p>
      <text:p text:style-name="ifm_p_indent.-5mm_mleft.5mm_ifm">–<text:tab/>kosten voor de organisatie van internationale workshops/ symposia / wetenschappelijke bijeenkomsten.</text:p>
      <text:h text:style-name="ifm_p_font.italic_mt.5.08mm_page.keep-with-next_ifm" text:outline-level="6">Toelichting op budgetmodule Money follows Cooperation (MfC)</text:h>
      <text:p text:style-name="ifm_p_mt.4.23mm_ifm">De module Money follows Cooperation geeft de mogelijkheid om een deel van het project aan een kennisinstelling met een publieke taak buiten Nederland uit te voeren.</text:p>
      <text:p text:style-name="ifm_p_ifm">De aanvrager moet overtuigend onderbouwen op welke wijze de onderzoeker van de buitenlandse kennisinstelling specifieke expertise aan het onderzoeksproject bijdraagt die in Nederland niet op het voor het project noodzakelijke niveau beschikbaar is.</text:p>
      <text:p text:style-name="ifm_p_mt.3.7mm_ifm">Deze voorwaarde geldt niet wanneer NWO een bilaterale overeenkomst omtrent Money follows Cooperation heeft gesloten met de nationale onderzoeksfinancier van het land waar de buitenlandse kennisinstelling zich bevindt. Op deze webpagina van NWO leest u met welke onderzoeksfinanciers NWO een dergelijke overeenkomst heeft gesloten.</text:p>
      <text:p text:style-name="ifm_p_mt.3.7mm_ifm">Het aangevraagde budget binnen deze module moet minder dan 50% van het totale aangevraagde budget bedragen.</text:p>
      <text:p text:style-name="ifm_p_mt.3.7mm_ifm">De medeaanvrager van de participerende buitenlandse kennisinstelling dient aan de in paragraaf 3.1 van deze call for proposals gestelde vereisten voor medeaanvragers te voldoen, met uitzondering van de voorwaarde dat de medeaanvrager binnen het Koninkrijk der Nederlanden gevestigd dient te zijn.</text:p>
      <text:p text:style-name="ifm_p_mt.3.7mm_ifm">De tarieven voor de personele kosten van onderzoekers aan de buitenlandse kennisinstelling worden berekend aan de hand van de correctie-coëfficiënten tabel van de Marie Skłodowska-Curie-beurzen (EU, Horizon 2020), waarbij de Nederlandse VSNU tarieven het uitgangspunt zijn. De tabel is te vinden op deze
                        webpagina van NWO.</text:p>
      <text:p text:style-name="ifm_p_mt.3.7mm_ifm">De hoofdaanvrager ontvangt de subsidie en is verantwoordelijk voor het overmaken aan de buitenlandse kennisinstelling en het verantwoorden van het MfC-deel van de subsidie. Het MfC-deel van de verantwoording zal onderdeel uitmaken van de totale financiële eindverantwoording van het project.</text:p>
      <text:p text:style-name="ifm_p_ifm">Het wisselkoersrisico ligt bij de aanvragers. Baten of lasten door wisselkoersen zijn derhalve niet subsidiabel.</text:p>
      <text:p text:style-name="ifm_p_mt.3.7mm_ifm">De aanvrager is verantwoordelijk voor:</text:p>
      <text:p text:style-name="ifm_p_indent.-5mm_mleft.5mm_ifm">–<text:tab/>de financiële verantwoording van alle kosten in zowel Euro’s als de lokale munteenheid, waarbij de gehanteerde wisselkoers zichtbaar moet zijn;</text:p>
      <text:p text:style-name="ifm_p_indent.-5mm_mleft.5mm_ifm">–<text:tab/>een redelijke vaststelling van de hoogte van de wisselkoersen. Op aanvraag van NWO moet de aanvrager een beschrijving van deze redelijke vaststelling te allen tijde kunnen geven.</text:p>
      <text:p text:style-name="ifm_p_mt.3.7mm_ifm">Als binnen deze module meer dan 125.000 Euro wordt aangevraagd, dan dient de financiële eindverantwoording vergezeld te gaan van een controleverklaring.</text:p>
      <text:p text:style-name="ifm_p_mt.3.7mm_ifm">NWO verstrekt geen subsidie aan medeaanvragers in het buitenland die vallen onder (inter-)nationale sanctiewet- en regelgeving. De EU Sanctions map (www.sanctionsmap.eu) is hiervoor richtinggevend.</text:p>
      <text:h text:style-name="ifm_p_font.italic_mt.5.08mm_page.keep-with-next_ifm" text:outline-level="6">Toelichting op budgetmodule Projectmanagement</text:h>
      <text:p text:style-name="ifm_p_mt.4.23mm_ifm">De module Projectmanagement geeft de mogelijkheid om een post voor projectmanagement aan te vragen tot maximaal 5% van het totale bij NWO aangevraagde budget. Deze post kan uitsluitend activiteiten betreffen die zuiver ondersteunend zijn aan het project waarvoor subsidie wordt aangevraagd. De aanvrager moet deze post adequaat motiveren.</text:p>
      <text:p text:style-name="ifm_p_mt.3.7mm_ifm">Onder projectmanagement wordt onder andere verstaan het optimaal vormgeven van de organisatiestructuur van het consortium, ondersteuning van het consortium en de hoofdaanvrager, het bewaken van de samenhang, voortgang en eenheid van het project, en de afstemming tussen de deelprojecten binnen het project. Deze taken mogen ook door externe partijen worden uitgevoerd voor zover niet beschikbaar op de kennisinstelling van de hoofd- en/of medeaanvrager(s). Kennisinstellingen dienen bij de offerteprocedure tot het selecteren van een derde partij rekening te houden met de inkoopregels van de overheid en waar nodig een Europese aanbestedingsprocedure te volgen. De werkzaamheden van de hoofdaanvrager en medeaanvragers zelf in het kader van het project(management) mogen niet bekostigd worden uit deze budgetmodule.</text:p>
      <text:p text:style-name="ifm_p_mt.3.7mm_ifm">Het voor projectmanagement aan te vragen budget kan bestaan uit materiële- of uitvoeringskosten en personele kosten. Voor personele kosten kan een maximaal tarief van € 119,– per uur worden opgevoerd (voor tarieven zie bijlage 6.1). Het uurtarief van het aan te stellen personeel dient te zijn gebaseerd op een kostendekkend tarief en wordt berekend op basis van het gehanteerde standaard productief aantal uur van de organisatie. Het kostendekkend tarief omvat:</text:p>
      <text:p text:style-name="ifm_p_indent.-5mm_mleft.5mm_ifm">–<text:tab/>(gemiddeld)brutoloon behorende bij de functie van de medewerker die zal bijdragen aan het project (op basis van de cao-inschaling van de betreffende medewerker);</text:p>
      <text:p text:style-name="ifm_p_indent.-5mm_mleft.5mm_ifm">–<text:tab/>vakantiegeld en 13e maand (indien van toepassing in de geldende cao) naar rato van de inzet in fte;</text:p>
      <text:p text:style-name="ifm_p_indent.-5mm_mleft.5mm_ifm">–<text:tab/>sociale lasten;</text:p>
      <text:p text:style-name="ifm_p_indent.-5mm_mleft.5mm_ifm">–<text:tab/>pensioenlasten;</text:p>
      <text:p text:style-name="ifm_p_indent.-5mm_mleft.5mm_ifm">–<text:tab/>overhead.</text:p>
      <text:p text:style-name="ifm_p_ifm">Het is toegestaan om taken in het kader van projectmanagement door externe partijen te laten uitvoeren, maar het deel van (commerciële) uurtarieven dat voornoemde tarieven overschrijdt, is niet subsidiabel en kan derhalve niet worden opgenomen in de begroting.</text:p>
      <text:h text:style-name="ifm_p_font.italic_mt.3.7mm_page.keep-with-next_ifm" text:outline-level="6">Industrial en Societal Doctorates</text:h>
      <text:p text:style-name="ifm_p_mt.3.7mm_ifm">Onder Industrial en Societal doctorates (ID/SD) wordt verstaan promovendi die hun onderzoek zowel bij een kennisinstelling als organisatie niet zijnde (mede)aanvrager gaan uitvoeren. Wanneer een organisatie en kennisinstelling nauw met elkaar samenwerken vergroot dit de kans dat de kennis daadwerkelijk zijn weg vindt naar de praktijk. Het onderzoek dient integraal onderdeel te zijn van het project. In geval van aanstelling van een Industrial of Societal Doctorate dient de private of publieke organisatie die betrokken is bij de doctorate zorg te dragen voor minimaal 25% van de salariskosten. Deze bijdrage mag onderdeel uitmaken van de minimale vereiste cofinanciering, en dient in dat geval altijd in cash te zijn.</text:p>
      <text:p text:style-name="ifm_p_ifm">De beoogd promovendus mag in dienst zijn van de kennisinstelling of de organisatie. De activiteiten uitgevoerd door de doctorate moeten vallen onder fundamenteel of industrieel onderzoek. De salariskosten van de promovendus worden vergoed conform het geldende VSNU tarief. Hiervan subsidieert NWO maximaal 75% in en wordt minimaal 25% bijgedragen door de organisatie niet zijnde (mede)aanvrager. Eventuele surplus salariskosten – door een werkelijk loon dat boven het VSNU tarief ligt – dienen door de werkgever te worden gedekt en mogen als in-kind cofinancieringin het project worden ingebracht. Voor het berekenen van een surplus wordt uitgegaan van werkgeverslasten minus VSNU tarieven voor eenzelfde omvang in aanstelling. Er mag geen steun/subsidie worden doorgezet naar de organisatie niet zijnde (mede)aanvrager.</text:p>
      <text:p text:style-name="ifm_p_mt.3.7mm_ifm">Indien er een ID/SD-promovendus wordt aangevraagd, dienen de partijen afspraken te maken over eventuele IE-rechten die door de betreffende promovendus worden gegenereerd. Daarbij houden zij rekening met eventuele toegang tot de onderzoeksresultaten door andere projectdeelnemers, al dan niet tegen FRAND (fair, reasonable and non-discriminatory) voorwaarden.</text:p>
      <text:p text:style-name="ifm_p_ifm">De NWO subsidie wordt uitsluitend verstrekt aan de kennisinstelling ten behoeve van het promotie-onderzoeksproject. In dit verband is relevant te vermelden dat, conform de van toepassing zijnde NWO subsidieregeling 2017, alle onderzoeksresultaten zo spoedig mogelijk Open Access moeten worden gepubliceerd, en daarmee het algemeen belang dienen. Tevens gelden alle overige bepalingen uit paragraaf 3.5, zoals die genoemd in paragraaf 3.5.4 (<text:span text:style-name="ifm_span_font.italic_ifm">Intellectueel Eigendom en Projectovereenkoms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104</text:span><text:tab/>30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104</text:span><text:tab/>30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Maritieme hightech,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61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10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Maritieme hightech, Nederlandse Organisatie voor Wetenschappelijk Onderzoek</meta:user-defined>
    <meta:user-defined meta:name="DCTERMS.W3CDTF/DCTERMS.available">2020-10-30</meta:user-defined>
  </office:meta>
</office:document-meta>
</file>