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het toevoegen van een bouwvlak aan de Hongarijeplaats 2-4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xt:span text:style-name="nadrukvet">voor het planologisch afwijken ten behoeve van</text:span>
            <text:span text:style-name="nadrukvet"> het toevoegen van een (abusievelijk niet vergeven) bouwvlak aan de Hongarijeplaats te Almere.</text:span>
            <text:span text:style-name="nadrukvet"/>
          </text:p>
            <text:p text:style-name="common-al">
            <text:span text:style-name="nadrukvet">Dossiernummer SBA 19540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0 okto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9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9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9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405</meta:user-defined>
    <meta:user-defined meta:name="DCTERMS.abstract">Planologisch afwijken ten behoeve van het toevoegen van een bouwvlak aan de Hongearijeplaats 2-4- te Almere</meta:user-defined>
    <meta:user-defined meta:name="OVERHEIDop.Vergunningen/DC.type">omgevingsvergunningen</meta:user-defined>
    <dc:language>nl</dc:language>
    <meta:user-defined meta:name="OVERHEID.EPSG28992/DC.spatial">139034.737 484264.67</meta:user-defined>
    <meta:user-defined meta:name="DC.title">Planologisch afwijken ten behoeve van het toevoegen van een bouwvlak aan de Hongarijeplaats 2-4 in Almere.</meta:user-defined>
    <meta:user-defined meta:name="OVERHEID.PostcodeHuisnummer/OVERHEIDop.postcodeHuisnummer">1363CA 2</meta:user-defined>
    <meta:user-defined meta:name="OVERHEIDop.straatnaam">Hongarijeplaats</meta:user-defined>
    <meta:user-defined meta:name="OVERHEIDop.woonplaats">Almere</meta:user-defined>
    <meta:user-defined meta:name="DCTERMS.W3CDTF/DCTERMS.available">2020-10-26</meta:user-defined>
    <meta:user-defined meta:name="DCTERMS.W3CDTF/OVERHEIDop.jaargang">2020</meta:user-defined>
    <meta:user-defined meta:name="OVERHEIDop.publicationIssue">56095</meta:user-defined>
    <meta:user-defined meta:name="OVERHEIDop.StcrtID/DC.identifier">stcrt-2020-56095</meta:user-defined>
    <meta:user-defined meta:name="OVERHEIDop.versieInformatie"/>
  </office:meta>
</office:document-meta>
</file>