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 besluit weigering Kadastraal perceel H 63 bij Voormeer 2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weigeren als bedoeld in artikel 2.1, eerste lid onder a en c. voorbereid met de uitgebreide procedure als bedoeld in artikel 3.10, eerste lid, onder a Wet algemene bepalingen omgevingsrecht.</text:p>
            <text:p text:style-name="common-al">De aanvraag gaat over het wijzigen van de grondsamenstelling, het vervangen van de omheining van een paddock en het gebruiken van de gronden als paardenbak (legalisatie) (HZ_WABO-20-1185)</text:p>
            <text:p text:style-name="common-al">
            <text:span text:style-name="nadrukvet">Locatie</text:span>
          </text:p>
            <text:p text:style-name="common-al">Kadastraal perceel H 63 bij Voormeer 2 te Naarden</text:p>
            <text:p text:style-name="common-al">
            <text:span text:style-name="nadrukvet">Inzage</text:span>
          </text:p>
            <text:p text:style-name="common-al">Ons college overweegt geen medewerking te verlenen aan bovenstaande aanvraag. De aanvraag en het ontwerpbesluit ligt met ingang van donderdag 23 oktober 2020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common-al"/>
            <text:p text:style-name="last-al">Gemeente Gooise Meren, 22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9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9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09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38567.41 478244.502</meta:user-defined>
    <meta:user-defined meta:name="DC.title">Concept besluit weigering Kadastraal perceel H 63 bij Voormeer 2 te Naarden</meta:user-defined>
    <meta:user-defined meta:name="OVERHEID.PostcodeHuisnummer/OVERHEIDop.postcodeHuisnummer">1412AC 2</meta:user-defined>
    <meta:user-defined meta:name="OVERHEIDop.straatnaam">Voormeer</meta:user-defined>
    <meta:user-defined meta:name="OVERHEIDop.woonplaats">Naarden</meta:user-defined>
    <meta:user-defined meta:name="DCTERMS.W3CDTF/DCTERMS.available">2020-10-26</meta:user-defined>
    <meta:user-defined meta:name="DCTERMS.W3CDTF/OVERHEIDop.jaargang">2020</meta:user-defined>
    <meta:user-defined meta:name="OVERHEIDop.publicationIssue">56091</meta:user-defined>
    <meta:user-defined meta:name="OVERHEIDop.StcrtID/DC.identifier">stcrt-2020-56091</meta:user-defined>
    <meta:user-defined meta:name="OVERHEIDop.versieInformatie"/>
  </office:meta>
</office:document-meta>
</file>