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luit Nieuwe Natuur Oostkant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bestemmingsplan ‘Nieuwe Natuur Oostkant Dronten (D5001)’ een besluit ter inzage ligt. Dit plan regelt dat er aan de Oostkant van Dronten in totaal ruim 69 ha nieuwe natuur, inclusief recreatieve activiteiten, planologisch mogelijk wordt gemaakt. Het plangebied bestaat uit twee deelgebieden: deelgebied Stobbenweg (ter hoogte van het noordelijke deel van de Stobbenweg) en deelgebied Spijkweg (ter hoogte van Spijkweg 9 en ten noorden van het bosgebied Het Spijk).</text:p>
            <text:p text:style-name="common-al">Dit plan is in vergelijking met het vorige, het voorontwerp, plan gewijzigd. In hoofdlijnen betreffen de wijzigingen:</text:p>
            <text:p text:style-name="common-al">- de vorm van de erfuitbreiding Spijkweg 9;</text:p>
            <text:p text:style-name="common-al">- de planregels betrekking hebbend op Spijkweg 9;</text:p>
            <text:p text:style-name="common-al">- diverse onderzoeksrapporten zijn bijgevoegd op het gebied van archeologie en ecologie;</text:p>
            <text:p text:style-name="common-al">- enkele verduidelijkingen en tekstuele aanpassingen aangebracht in de toelichting en planregels;</text:p>
            <text:p text:style-name="common-al">- de begrezingen van het plangebied zijn afgestemd op de aangrenzende bestemmingsplannen.</text:p>
            <text:p text:style-name="common-al">In hoofdstuk 4 van de nota Inspraak en vooroverleg, bijlage 9 behorende bij de toelichting van het ontwerp bestemmingsplan, is een overzicht opgenomen van de wijzigingen.</text:p>
            <text:p text:style-name="common-al">Het volgende ontwerp besluit ligt ter inzage:</text:p>
            <text:p text:style-name="common-al">- Ontwerp bestemmingsplan "Nieuwe Natuur Oostkant Dronten (D5001)" op grond van de Wet ruimtelijke ordening.</text:p>
            <text:p text:style-name="common-al">U kunt de betreffende stukken van <text:span text:style-name="nadrukvet">29 </text:span><text:span text:style-name="nadrukvet">oktober </text:span><text:span text:style-name="nadrukvet">tot en met </text:span><text:span text:style-name="nadrukvet">9 december 2020</text:span> inzien:</text:p>
            <text:p text:style-name="common-al">- bij de publieksbalie van het gemeentehuis op afspraak;</text:p>
            <text:p text:style-name="common-al">- op <text:a xlink:href="http://www.dronten.nl/" xlink:type="simple">www.dronten.nl</text:a>;</text:p>
            <text:p text:style-name="common-al">- op <text:a xlink:href="http://www.ruimtelijkeplannen.nl/" xlink:type="simple">www.ruimtelijkeplannen.nl</text:a>, bestemmingsplan met plannummer: NL.IMRO.0303.D5001-ON01.</text:p>
            <text:p text:style-name="common-al">
            <text:span text:style-name="nadrukcur">Zienswijze</text:span>
          </text:p>
            <text:p text:style-name="common-al">Tijdens de inzagetermijn kunt u een schriftelijke zienswijze indienen bij de gemeenteraad van de gemeente Dronten, t.a.v. team Gebiedsontwikkeling, Postbus 100, 8250 AC DRONTEN. U kunt geen zienswijze per e-mail indienen. Tijdens deze termijn kunt u mondeling een zienswijze indienen. Dit kan door een afspraak te maken met mevrouw E. Tichelaar via het telefoonnummer 14 0321.</text:p>
            <text:p text:style-name="common-al">De gemeenteraad dient binnen twaalf weken na afloop van de inzagetermijn een besluit te nemen tot vaststelling van het plan.</text:p>
            <text:p text:style-name="common-al">Na vaststelling door de gemeenteraad ligt het plan ter visie met de mogelijkheid tot het indienen van beroepschriften en/of een voorlopige voorziening bij de Raad van State, afdeling Bestuursrechtspraak.</text:p>
            <text:p text:style-name="last-al">Dronten, 28 oktober 2020.</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5001-ON01</meta:user-defined>
    <meta:user-defined meta:name="OVERHEIDop.Ruimtelijkeplannen/DC.type">bestemmingsplan</meta:user-defined>
    <dc:language>nl</dc:language>
    <meta:user-defined meta:name="OVERHEID.Gemeente/DC.spatial">Dronten</meta:user-defined>
    <meta:user-defined meta:name="OVERHEID.EPSG28992/DC.spatial">185882.564 503574.002</meta:user-defined>
    <meta:user-defined meta:name="OVERHEID.EPSG28992/DC.spatial">185327.242 502931.24</meta:user-defined>
    <meta:user-defined meta:name="OVERHEID.EPSG28992/DC.spatial">184792.191 502765.221</meta:user-defined>
    <meta:user-defined meta:name="OVERHEID.EPSG28992/DC.spatial">183286.043 496160.68</meta:user-defined>
    <meta:user-defined meta:name="OVERHEID.EPSG28992/DC.spatial">182913.856 495943.204</meta:user-defined>
    <meta:user-defined meta:name="DC.title">Terinzagelegging ontwerp besluit Nieuwe Natuur Oostkant Dronten</meta:user-defined>
    <meta:user-defined meta:name="OVERHEID.PostcodeHuisnummer/OVERHEIDop.postcodeHuisnummer">8251PX 4</meta:user-defined>
    <meta:user-defined meta:name="OVERHEID.PostcodeHuisnummer/OVERHEIDop.postcodeHuisnummer">8251PX 12</meta:user-defined>
    <meta:user-defined meta:name="OVERHEID.PostcodeHuisnummer/OVERHEIDop.postcodeHuisnummer">8251PX 12</meta:user-defined>
    <meta:user-defined meta:name="OVERHEID.PostcodeHuisnummer/OVERHEIDop.postcodeHuisnummer">8256RJ 9</meta:user-defined>
    <meta:user-defined meta:name="OVERHEID.PostcodeHuisnummer/OVERHEIDop.postcodeHuisnummer">8256RJ 9</meta:user-defined>
    <meta:user-defined meta:name="OVERHEIDop.straatnaam">Stobbenweg</meta:user-defined>
    <meta:user-defined meta:name="OVERHEIDop.straatnaam">Stobbenweg</meta:user-defined>
    <meta:user-defined meta:name="OVERHEIDop.straatnaam">Stobbenweg</meta:user-defined>
    <meta:user-defined meta:name="OVERHEIDop.straatnaam">Spijkweg</meta:user-defined>
    <meta:user-defined meta:name="OVERHEIDop.straatnaam">Spijkweg</meta:user-defined>
    <meta:user-defined meta:name="OVERHEIDop.woonplaats">Dronten</meta:user-defined>
    <meta:user-defined meta:name="OVERHEIDop.woonplaats">Dronten</meta:user-defined>
    <meta:user-defined meta:name="OVERHEIDop.woonplaats">Dronten</meta:user-defined>
    <meta:user-defined meta:name="OVERHEIDop.woonplaats">Biddinghuizen</meta:user-defined>
    <meta:user-defined meta:name="OVERHEIDop.woonplaats">Biddinghuizen</meta:user-defined>
    <meta:user-defined meta:name="DCTERMS.W3CDTF/DCTERMS.available">2020-10-28</meta:user-defined>
    <meta:user-defined meta:name="DCTERMS.W3CDTF/OVERHEIDop.jaargang">2020</meta:user-defined>
    <meta:user-defined meta:name="OVERHEIDop.publicationIssue">56029</meta:user-defined>
    <meta:user-defined meta:name="OVERHEIDop.StcrtID/DC.identifier">stcrt-2020-56029</meta:user-defined>
    <meta:user-defined meta:name="OVERHEIDop.versieInformatie"/>
  </office:meta>
</office:document-meta>
</file>