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Kom Zegge, Hoefstraat 1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Kom Zegge, Hoefstraat 12’ ter inzage wordt gelegd. Het (ontwerp)bestemmingsplan heeft tot doel de realisatie van een vier seniorenwoningen op de locatie waar nu nog een vrijstaande woning met bijgebouwen staat aan het adres Hoefstraat 12 te Zegge.</text:p>
            <text:p text:style-name="common-al">
            <text:span text:style-name="nadrukvet">Terinzagelegging</text:span>
          </text:p>
            <text:p text:style-name="common-al">Het ontwerpbestemmingsplan, met de hierbij behorende stukken, zal met ingang van 29 oktober 2020 gedurende een termijn van zes weken (t.m.9 december 2020) tijdens openingstijden ter inzage liggen op het gemeentehuis, Binnentuin 1 te Rucphen. Daarnaast is het bestemmingsplan met de code NL.IMRO.0840.2585K0015-ON01 digitaal raadpleegbaar via de landelijke voorziening, <text:a xlink:href="http://www.ruimtelijkeplannen.nl/" xlink:type="simple">www.ruimtelijkeplannen.nl</text:a>. </text:p>
            <text:p text:style-name="common-al">
            <text:span text:style-name="nadrukvet">Zienswijze</text:span>
          </text:p>
            <text:p text:style-name="common-al">Gedurende bovenstaande termijn kan een ieder schriftelijk of mondeling zijn of haar zienswijze op het ontwerpbestemmingsplan naar voren brengen. Schriftelijke zienswijzen dienen te worden gericht aan de gemeenteraad van Rucphen, Postbus 9, 4715 ZG Rucphen. Het indienen van een mondelinge zienswijze is uitsluitend mogelijk na het maken van een afspraak met de afdeling Ruimte en Openbare Werken, telefoon 0165-349500.</text:p>
            <text:p text:style-name="common-al">
            <text:span text:style-name="nadrukvet">Vooruitblik procedure</text:span>
          </text:p>
            <text:p text:style-name="common-al">Na de zienswijzenperiode neemt de gemeenteraad een besluit over de vaststelling van het bestemmingsplan. Hierna kan nog beroep ingesteld worden bij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9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9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9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uc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2585K0015-ON01</meta:user-defined>
    <meta:user-defined meta:name="OVERHEIDop.Ruimtelijkeplannen/DC.type">bestemmingsplan</meta:user-defined>
    <dc:language>nl</dc:language>
    <meta:user-defined meta:name="OVERHEID.Gemeente/DC.spatial">Rucphen</meta:user-defined>
    <meta:user-defined meta:name="OVERHEID.EPSG28992/DC.spatial">94470.498 396767.291</meta:user-defined>
    <meta:user-defined meta:name="DC.title">Terinzagelegging Ontwerpbestemmingsplan ‘Kom Zegge, Hoefstraat 12’</meta:user-defined>
    <meta:user-defined meta:name="OVERHEID.PostcodeHuisnummer/OVERHEIDop.postcodeHuisnummer">4735TA 12</meta:user-defined>
    <meta:user-defined meta:name="OVERHEIDop.straatnaam">Hoefstraat</meta:user-defined>
    <meta:user-defined meta:name="OVERHEIDop.woonplaats">Zegge</meta:user-defined>
    <meta:user-defined meta:name="DCTERMS.W3CDTF/DCTERMS.available">2020-10-28</meta:user-defined>
    <meta:user-defined meta:name="DCTERMS.W3CDTF/OVERHEIDop.jaargang">2020</meta:user-defined>
    <meta:user-defined meta:name="OVERHEIDop.publicationIssue">55993</meta:user-defined>
    <meta:user-defined meta:name="OVERHEIDop.StcrtID/DC.identifier">stcrt-2020-55993</meta:user-defined>
    <meta:user-defined meta:name="OVERHEIDop.versieInformatie"/>
  </office:meta>
</office:document-meta>
</file>