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9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4 september 2020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20-016.</text:p>
      <text:p text:style-name="ifm_p_ifm">De aanvraag betreft klinische studies waarbij medische producten afgeleid van humane geïnduceerde pluripotente stamcellen worden toegepast om de functie van cellen, weefsels of organen welke zijn aangetast door ziekte, ouderdom of trauma te vervangen of te herstellen. De werkzaamheden zijn voorgenomen plaats te vinden in de gemeente Leid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30 oktober 2020 beschikbaar op de internetpagina:www.ggo-vergunningverlening.nl.</text:p>
      <text:h text:style-name="ifm_p_font.bold_mt.5.08mm_page.keep-with-next_ifm" text:outline-level="4">Inspraak</text:h>
      <text:p text:style-name="ifm_p_mt.4.23mm_ifm">Tot en met 10 december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6,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91</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91</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5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10-29</meta:user-defined>
    <meta:user-defined meta:name="OVERHEIDop.Ruimtelijkplan/OVERHEIDop.bekendmakingBetreffendePlan"/>
  </office:meta>
</office:document-meta>
</file>