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8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 2020/0940,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wijzigen brandveilig gebruik gebouw 15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10-2020 tot en met 10-12-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88</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88</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27A03) ZAAK 2020/094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55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kol Tonnetkazerne (27A03) ZAAK 2020/0940, Inspectie Leefomgeving en Transport</meta:user-defined>
    <meta:user-defined meta:name="DCTERMS.W3CDTF/DCTERMS.available">2020-10-29</meta:user-defined>
    <meta:user-defined meta:name="OVERHEIDop.Ruimtelijkplan/OVERHEIDop.bekendmakingBetreffendePlan"/>
  </office:meta>
</office:document-meta>
</file>