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text:p>
            <text:p text:style-name="al">verkeerstekens 1990:</text:p>
            <text:p text:style-name="al"/>
            <text:p text:style-name="al">Het instellen van een gehandicaptenparkeerplaats op kenteken aan:</text:p>
            <text:p text:style-name="al">1. Haverschmidtstraat in de nabijheid van huisnummer 4.</text:p>
            <text:p text:style-name="al">2. Helioslaan in de nabijheid van huisnummer 46.</text:p>
            <text:p text:style-name="al">3. B.W. ter Kuilestraat in de nabijheid van huisnummer 237.</text:p>
            <text:p text:style-name="al">4. Pieter Nuytsstraat in de nabijheid van huisnummer 19.</text:p>
            <text:p text:style-name="al">5. Goudenregenstraat in de nabijheid van huisnummer 45.</text:p>
            <text:p text:style-name="al">6. Elferinksweg in de nabijheid van huisnummer 14.</text:p>
            <text:p text:style-name="al">7. Hazendijk in de nabijheid van huisnummer 72.</text:p>
            <text:p text:style-name="al"/>
            <text:p text:style-name="al"/>
            <text:p text:style-name="al">Door verwijdering van bord model E6 van de bijlage I van het Reglement verkeersregels en verkeerstekens 1990: </text:p>
            <text:p text:style-name="al">Het opheffen van een gehandicaptenparkeerplaats op kenteken aan:</text:p>
            <text:p text:style-name="al">1. Stentorlaan in de nabijheid van huisnummer 26.</text:p>
            <text:p text:style-name="al">2. Holtwiklanden in de nabijheid van huisnummer 133.</text:p>
            <text:p text:style-name="al">3. Taludstraat in de nabijheid van huisnummer 1.</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28 oktober 2020.</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amleider Klant Contact Center</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8 december 2020.</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000090667)</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5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5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5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en opheffen va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7795.774 472141.693</meta:user-defined>
    <meta:user-defined meta:name="OVERHEID.EPSG28992/DC.spatial">262949.44 469657.655</meta:user-defined>
    <meta:user-defined meta:name="OVERHEID.EPSG28992/DC.spatial">256061.702 470568.788</meta:user-defined>
    <meta:user-defined meta:name="OVERHEID.EPSG28992/DC.spatial">262690.594 470985.152</meta:user-defined>
    <meta:user-defined meta:name="OVERHEID.EPSG28992/DC.spatial">255768.004 470818.86</meta:user-defined>
    <meta:user-defined meta:name="OVERHEID.EPSG28992/DC.spatial">256390.697 470781.816</meta:user-defined>
    <meta:user-defined meta:name="OVERHEID.EPSG28992/DC.spatial">257569.038 467781.368</meta:user-defined>
    <meta:user-defined meta:name="DC.title">Verkeersbesluit instellen en opheffen van gehandicaptenparkeerplaats op kenteken</meta:user-defined>
    <meta:user-defined meta:name="OVERHEID.PostcodeHuisnummer/OVERHEIDop.postcodeHuisnummer">7514CH 29</meta:user-defined>
    <meta:user-defined meta:name="OVERHEID.PostcodeHuisnummer/OVERHEIDop.postcodeHuisnummer">7534HW 46</meta:user-defined>
    <meta:user-defined meta:name="OVERHEID.PostcodeHuisnummer/OVERHEIDop.postcodeHuisnummer">7545KS 243</meta:user-defined>
    <meta:user-defined meta:name="OVERHEID.PostcodeHuisnummer/OVERHEIDop.postcodeHuisnummer">7532CE 13</meta:user-defined>
    <meta:user-defined meta:name="OVERHEID.PostcodeHuisnummer/OVERHEIDop.postcodeHuisnummer">7545JX 43</meta:user-defined>
    <meta:user-defined meta:name="OVERHEID.PostcodeHuisnummer/OVERHEIDop.postcodeHuisnummer">7545KG 14</meta:user-defined>
    <meta:user-defined meta:name="OVERHEID.PostcodeHuisnummer/OVERHEIDop.postcodeHuisnummer">7544ZL 72</meta:user-defined>
    <meta:user-defined meta:name="OVERHEIDop.straatnaam">Lasonderstraat</meta:user-defined>
    <meta:user-defined meta:name="OVERHEIDop.straatnaam">Helioslaan</meta:user-defined>
    <meta:user-defined meta:name="OVERHEIDop.straatnaam">B.W. ter Kuilestraat</meta:user-defined>
    <meta:user-defined meta:name="OVERHEIDop.straatnaam">Pieter Nuytsstraat</meta:user-defined>
    <meta:user-defined meta:name="OVERHEIDop.straatnaam">Goudenregenstraat</meta:user-defined>
    <meta:user-defined meta:name="OVERHEIDop.straatnaam">Elferinksweg</meta:user-defined>
    <meta:user-defined meta:name="OVERHEIDop.straatnaam">Hazendijk</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10-28</meta:user-defined>
    <meta:user-defined meta:name="OVERHEIDop.StcrtID/DC.identifier">stcrt-2020-55958</meta:user-defined>
    <meta:user-defined meta:name="DCTERMS.W3CDTF/OVERHEIDop.jaargang">2020</meta:user-defined>
    <meta:user-defined meta:name="OVERHEIDop.publicationIssue">55958</meta:user-defined>
    <meta:user-defined meta:name="OVERHEIDop.versieInformatie"/>
  </office:meta>
</office:document-meta>
</file>