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5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27A03) zaak 2020/094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augustus 2020 een aanvraag om een omgevingsvergunning ontvangen van het Rijksvastgoedbedrijf namens het Ministerie van Defensie voor de inrichting 27A03 – Lkol Tonnetkazerne aan de Eperweg 141, 8084 HE ‘T Harde. (gemeente Elburg)</text:p>
      <text:p text:style-name="ifm_p_mt.3.7mm_ifm">Het betreft een inrichting voor defensielocatie. De aanvraag betreft wijzigen brandveilig gebruik gebouw 15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0 oktober 2020 tot en met 10 december 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954</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954</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kol Tonnetkazerne (27A03) zaak 2020/094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55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5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Lkol Tonnetkazerne (27A03) zaak 2020/0942, Inspectie Leefomgeving en Transport</meta:user-defined>
    <meta:user-defined meta:name="DCTERMS.W3CDTF/DCTERMS.available">2020-10-29</meta:user-defined>
    <meta:user-defined meta:name="OVERHEIDop.Ruimtelijkplan/OVERHEIDop.bekendmakingBetreffendePlan"/>
  </office:meta>
</office:document-meta>
</file>