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rleggen gasleiding nabij Kelperbrug vanwege ontwikkeling N280-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text:span>
          </text:p>
            <text:p text:style-name="common-al"> Burgemeester en wethouders van de gemeente Leudal maken ter voldoening aan <text:a xlink:href="https://wetten.overheid.nl/BWBR0020449/2018-07-01#Hoofdstuk3_Afdeling3.2_Artikel3.8" xlink:type="simple">artikel 3.8</text:a> van de Wet ruimtelijke ordening (Wro) bekend, dat met ingang van <text:span text:style-name="nadrukondlijn">donderdag </text:span><text:span text:style-name="nadrukondlijn">29 oktober 2020 tot en met woensdag 9 december 2020 </text:span>ter inzage ligt het ontwerpbestemmingsplan “verleggen gasleiding nabij Kelperbrug vanwege ontwikkeling N280”.</text:p>
            <text:p text:style-name="common-al">
            <text:span text:style-name="nadrukvet">Doel van het plan</text:span>
          </text:p>
            <text:p text:style-name="common-al">Het bestemmingsplan maakt een tracé wijziging van de bestaande gastransportleiding ter plaatse van de Kelperbrug mogelijk. Deze omleiding is noodzakelijk in verband met aanpassingen van de N280.</text:p>
            <text:p text:style-name="common-al">
            <text:span text:style-name="nadrukvet">Raadpleging</text:span>
          </text:p>
            <text:p text:style-name="common-al"> Het ontwerpbestemmingsplan is digitaal te raadplegen op de landelijke website voor <text:a xlink:href="https://www.ruimtelijkeplannen.nl/" xlink:type="simple">ruimtelijke plannen</text:a> via de hyperlink <text:a xlink:href="http://www.ruimtelijkeplannen.nl/?planidn=NL.IMRO.1640.BP20KoKelperbrugvg-ON01" xlink:type="simple">NL.IMRO.1640.BP20KoKelperbrugvg-ON01</text:a> (= planidentificatienummer). De bronbestanden zijn beschikbaar via de hyperlink <text:a xlink:href="http://leudal.gemeentedocumenten.nl/Publicatie/NL.IMRO.1640.BP20KoKelperbrugvg-ON01" xlink:type="simple">Bronbestanden verleggen gasleiding Kelperbrug - ON01</text:a>. Een papieren versie van het ontwerpbestemmingsplan met bijbehorende stukken kan gedurende de openingstijden van de publieksbalie worden ingezien in het gemeentehuis, Leudalplein 1 in Heythuysen.</text:p>
            <text:p text:style-name="common-al">
            <text:span text:style-name="nadrukvet">Inbrengen zienswijze</text:span>
          </text:p>
            <text:p text:style-name="common-al"> Gedurende de termijn van tervisi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oKoKelperbrugvg-ON01</meta:user-defined>
    <meta:user-defined meta:name="OVERHEIDop.Ruimtelijkeplannen/DC.type">bestemmingsplan</meta:user-defined>
    <dc:language>nl</dc:language>
    <meta:user-defined meta:name="OVERHEID.Gemeente/DC.spatial">Leudal</meta:user-defined>
    <meta:user-defined meta:name="OVERHEID.EPSG28992/DC.spatial">183616.263 360741.723</meta:user-defined>
    <meta:user-defined meta:name="DC.title">Ontwerpbestemmingsplan -verleggen gasleiding nabij Kelperbrug vanwege ontwikkeling N280- gemeente Leudal</meta:user-defined>
    <meta:user-defined meta:name="OVERHEID.PostcodeHuisnummer/OVERHEIDop.postcodeHuisnummer">6037RD 8</meta:user-defined>
    <meta:user-defined meta:name="OVERHEIDop.straatnaam">Rijksweg Zuid</meta:user-defined>
    <meta:user-defined meta:name="OVERHEIDop.woonplaats">Kelpen-Oler</meta:user-defined>
    <meta:user-defined meta:name="DCTERMS.W3CDTF/DCTERMS.available">2020-10-28</meta:user-defined>
    <meta:user-defined meta:name="DCTERMS.W3CDTF/OVERHEIDop.jaargang">2020</meta:user-defined>
    <meta:user-defined meta:name="OVERHEIDop.publicationIssue">55932</meta:user-defined>
    <meta:user-defined meta:name="OVERHEIDop.StcrtID/DC.identifier">stcrt-2020-55932</meta:user-defined>
    <meta:user-defined meta:name="OVERHEIDop.versieInformatie"/>
  </office:meta>
</office:document-meta>
</file>