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bullet text:bullet-char="-" text:level="1">
        <style:list-level-properties text:min-label-width="10mm"/>
      </text:list-level-style-bullet>
    </text:list-style>
    <text:list-style style:name="id1-3-2-2-1-42-6-3-1">
      <text:list-level-style-bullet text:bullet-char="-" text:level="1">
        <style:list-level-properties text:min-label-width="10mm"/>
      </text:list-level-style-bullet>
    </text:list-style>
    <text:list-style style:name="id1-3-2-2-1-42-6-3-2">
      <text:list-level-style-bullet text:bullet-char="-" text:level="1">
        <style:list-level-properties text:min-label-width="10mm"/>
      </text:list-level-style-bullet>
    </text:list-style>
    <text:list-style style:name="id1-3-2-2-1-42-6-3-3">
      <text:list-level-style-bullet text:bullet-char="-" text:level="1">
        <style:list-level-properties text:min-label-width="10mm"/>
      </text:list-level-style-bullet>
    </text:list-style>
    <text:list-style style:name="id1-3-2-2-1-42-6-3-4">
      <text:list-level-style-bullet text:bullet-char="-" text:level="1">
        <style:list-level-properties text:min-label-width="10mm"/>
      </text:list-level-style-bullet>
    </text:list-style>
    <text:list-style style:name="id1-3-2-2-1-42-6-3-5">
      <text:list-level-style-bullet text:bullet-char="-" text:level="1">
        <style:list-level-properties text:min-label-width="10mm"/>
      </text:list-level-style-bullet>
    </text:list-style>
    <text:list-style style:name="id1-3-2-2-1-42-6-3-6">
      <text:list-level-style-bullet text:bullet-char="-" text:level="1">
        <style:list-level-properties text:min-label-width="10mm"/>
      </text:list-level-style-bullet>
    </text:list-style>
    <text:list-style style:name="id1-3-2-2-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3">
      <text:list-level-style-bullet text:bullet-char="-" text:level="1">
        <style:list-level-properties text:min-label-width="10mm"/>
      </text:list-level-style-bullet>
    </text:list-style>
    <text:list-style style:name="id1-3-2-2-1-42-14-3-1">
      <text:list-level-style-bullet text:bullet-char="-" text:level="1">
        <style:list-level-properties text:min-label-width="10mm"/>
      </text:list-level-style-bullet>
    </text:list-style>
    <text:list-style style:name="id1-3-2-2-1-42-14-3-2">
      <text:list-level-style-bullet text:bullet-char="-" text:level="1">
        <style:list-level-properties text:min-label-width="10mm"/>
      </text:list-level-style-bullet>
    </text:list-style>
    <text:list-style style:name="id1-3-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plaatsen en verwijderen van borden op de N194 en N307 - N23 Westfrisiaweg, provincie Noor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 </text:span>
          </text:p>
            <text:p text:style-name="common-al">De N23 Westfrisiaweg vormt na realisatie een nieuwe Oost-Westverbinding. Deze start bij Heerhugowaard en loopt via de N194, A7 en de N307 tot aan Enkhuizen. Voor het realiseren van deze verbinding zijn bestaande wegen opnieuw ingericht en is er een nieuw gedeelte weg aangelegd. Veel kruispunten op de bestaande wegen zijn gewijzigd in rotondes of gewijzigd in ongelijkvloerse kruispunten. Daarnaast zijn er parallelwegen aangelegd en er zijn een aantal ongelijkvloerse kruisingen voor fietsers gerealiseerd. Hiermee wordt de doorstroming en verkeersveiligheid verbeterd. Voor de diverse maatregelen die genomen zijn is een verkeersbesluit nodig.</text:p>
            <text:p text:style-name="common-al">
            <text:span text:style-name="nadrukvet">Maatregelen</text:span>
          </text:p>
            <text:p text:style-name="common-al">Hieronder wordt aangegeven welke maatregelen zijn genomen. </text:p>
            <text:p text:style-name="common-al">
            <text:span text:style-name="nadrukcur">Rotondes</text:span>
          </text:p>
            <text:p text:style-name="common-al">Er is een rotonde gerealiseerd bij de volgende kruispunten:</text:p>
            <text:list text:style-name="id1-3-2-2-1-7">
              <text:list-item text:style-override="id1-3-2-2-1-7-1">
                <text:number>-</text:number>
                <text:p text:style-name="al"> N194/Krusemanlaan</text:p>
              </text:list-item>
              <text:list-item text:style-override="id1-3-2-2-1-7-2">
                <text:number>-</text:number>
                <text:p text:style-name="al"> N194/Dorpsstraat</text:p>
              </text:list-item>
              <text:list-item text:style-override="id1-3-2-2-1-7-3">
                <text:number>-</text:number>
                <text:p text:style-name="al"> N194/Wogmeer</text:p>
              </text:list-item>
              <text:list-item text:style-override="id1-3-2-2-1-7-4">
                <text:number>-</text:number>
                <text:p text:style-name="al"> N194/Spierdijkerweg</text:p>
              </text:list-item>
              <text:list-item text:style-override="id1-3-2-2-1-7-5">
                <text:number>-</text:number>
                <text:p text:style-name="al"> N194/Westeinde</text:p>
              </text:list-item>
              <text:list-item text:style-override="id1-3-2-2-1-7-6">
                <text:number>-</text:number>
                <text:p text:style-name="al"> Zwaagdijk/Hoornseweg  </text:p>
              </text:list-item>
              <text:list-item text:style-override="id1-3-2-2-1-7-7">
                <text:number>-</text:number>
                <text:p text:style-name="al"> Zwaagdijk/Wogmergouw</text:p>
              </text:list-item>
              <text:list-item text:style-override="id1-3-2-2-1-7-8">
                <text:number>-</text:number>
                <text:p text:style-name="al"> Twee rotondes bij De Strip (aan noordzijde en zuidzijde van de N307)</text:p>
              </text:list-item>
              <text:list-item text:style-override="id1-3-2-2-1-7-9">
                <text:number>-</text:number>
                <text:p text:style-name="al"> Noorderboekert (noordzijde N307)</text:p>
              </text:list-item>
              <text:list-item text:style-override="id1-3-2-2-1-7-10">
                <text:number>-</text:number>
                <text:p text:style-name="al"> Noorder Boekertweg (zuidzijde N307)</text:p>
              </text:list-item>
              <text:list-item text:style-override="id1-3-2-2-1-7-11">
                <text:number>-</text:number>
                <text:p text:style-name="al"> Slimweg (aan oostzijde N307)</text:p>
              </text:list-item>
              <text:list-item text:style-override="id1-3-2-2-1-7-12">
                <text:number>-</text:number>
                <text:p text:style-name="al">Twee rotondes bij Voetakkers (aan noordzijde en zuidzijde N307)</text:p>
              </text:list-item>
            </text:list>
            <text:p text:style-name="common-al">Waar de kruispunten als rotonde zijn aangelegd wordt met verkeersborden (D1) de verplichte rijrichting op de rotonde aangegeven.  Door de nieuwe kruispuntvorm met een rotonde zal de voorrangssituatie op het kruispunt veranderen. In de nieuwe situatie zal het verkeer op alle takken van het kruispunt voorrang moeten verlenen aan het verkeer op de rijbaan van de rotonde. Dit wordt aangeduid met borden B6 op de toeleidende wegen. </text:p>
            <text:p text:style-name="common-al">Daar waar de rotondes buiten de bebouwde kom (Wegenverkeerswet ) liggen dienen de (brom)fietsers op de oversteeklocaties voorrang te verlenen aan het (gemotoriseerde) verkeer op de zijwegen. </text:p>
            <text:p text:style-name="common-al">Op de rotondes zijn op de verkeersheuvels van de toeleidende wegen borden D2 aangebracht om het verkeer dat de rotonde nadert in goede banen te leiden.</text:p>
            <text:p text:style-name="common-al">
            <text:span text:style-name="nadrukcur">Geslotenverklaring voor langzaam verkeer</text:span>
          </text:p>
            <text:p text:style-name="common-al">Vanaf de Krusemanlaan in de gemeente Heerhugowaard tot aan de N247 geldt op de gehele N194 een geslotenverklaring voor langzaam verkeer. Dit wordt aangeduid met bord C9 en bord C8 op locaties waar geen fietsers kunnen komen. Voor langzaam verkeer is vanaf dit kruispunt een parallelstructuur gerealiseerd waarmee zij hun bestemmingen kunnen bereiken.</text:p>
            <text:p text:style-name="common-al">
            <text:span text:style-name="nadrukcur">Parallelwegen</text:span>
          </text:p>
            <text:p text:style-name="common-al">Langs de N194 zijn parallelwegen gerealiseerd. Deze starten ter hoogte van de N194/Obdammerdijk waar het noordelijk gelegen bromfietspad is gewijzigd in een parallelweg. Deze parallelwegen zijn tussen de rotondes uitgevoerd als voorrangswegen en lopen tot aan de rotonde met Vredemakersweg. De maximumsnelheid op de parallelwegen is 60 km/u. Dit is aangegeven met de borden A1-60 zonaal en  B6 en haaientanden op de kruispunten. Voor zover er fietspaden zijn gewijzigd in een parallelweg zijn de borden bord G12a verwijderd.</text:p>
            <text:p text:style-name="common-al">
            <text:span text:style-name="nadrukcur">Nieuwe bromfietspaden</text:span>
          </text:p>
            <text:p text:style-name="common-al">Er zijn diverse nieuwe bromfietspaden gerealiseerd ter hoogte van:</text:p>
            <text:list text:style-name="id1-3-2-2-1-17">
              <text:list-item text:style-override="id1-3-2-2-1-17-1">
                <text:number>-</text:number>
                <text:p text:style-name="al"> de N194/Obdammerdijk </text:p>
              </text:list-item>
              <text:list-item text:style-override="id1-3-2-2-1-17-2">
                <text:number>-</text:number>
                <text:p text:style-name="al"> de Dorpsstraat Obdam</text:p>
              </text:list-item>
              <text:list-item text:style-override="id1-3-2-2-1-17-3">
                <text:number>-</text:number>
                <text:p text:style-name="al"> rotonde N194/Westeinde</text:p>
              </text:list-item>
              <text:list-item text:style-override="id1-3-2-2-1-17-4">
                <text:number>-</text:number>
                <text:p text:style-name="al"> kruispunt N194/N243</text:p>
              </text:list-item>
              <text:list-item text:style-override="id1-3-2-2-1-17-5">
                <text:number>-</text:number>
                <text:p text:style-name="al"> N307 bij de Florasingel/Zuiderdijk</text:p>
              </text:list-item>
            </text:list>
            <text:p text:style-name="common-al">De nieuwe bromfietspaden worden aangegeven met bord G12a.</text:p>
            <text:p text:style-name="common-al">
            <text:span text:style-name="nadrukcur">Wijziging voorrangsregeling</text:span>
          </text:p>
            <text:p text:style-name="common-al">Op diverse kruispunten is de voorrangsregeling gewijzigd. Hierdoor ontstaat een logische route voor doorgaand verkeer. Het gaat om de volgende locaties:</text:p>
            <text:list text:style-name="id1-3-2-2-1-21">
              <text:list-item text:style-override="id1-3-2-2-1-21-1">
                <text:number>-</text:number>
                <text:p text:style-name="al">kruispunt N194/N243 waarbij voorrang dient te worden verleend aan bestuurders op de N194;</text:p>
              </text:list-item>
              <text:list-item text:style-override="id1-3-2-2-1-21-2">
                <text:number>-</text:number>
                <text:p text:style-name="al">kruispunt N505/N240/N307 (Drechterlandseweg/Markerwaardweg), waarbij voorrang dient te worden verleend aan bestuurders op de N240.</text:p>
              </text:list-item>
            </text:list>
            <text:p text:style-name="common-al">Dit wordt aangegeven met de borden B1 op de N194 en borden B6 en haaientanden op de daarop aansluitende wegen (N243 en fietspaden/parallelwegen).</text:p>
            <text:p text:style-name="common-al">
            <text:span text:style-name="nadrukcur">Verplichte rijrichting</text:span>
          </text:p>
            <text:p text:style-name="common-al">Verkeer op de parallelweg ten noorden van het kruispunt N194/N243 mag de N194 alleen doorsteken (rechtdoor) om naar de N243 te gaan. Dit wordt aangegeven met de borden D4.</text:p>
            <text:p text:style-name="common-al">
            <text:span text:style-name="nadrukcur">Wijziging naar autoweg en geslotenverklaring voor voetgangers</text:span>
          </text:p>
            <text:p text:style-name="common-al">Vanaf kruispunt N240-N307-N505 tot aan de Voetakkers (N506) is de weg een autoweg geworden. Dit is aangegeven met bord G3.  </text:p>
            <text:p text:style-name="common-al">Daar waar de N307 een autoweg is worden op de afritten C2-borden aangebracht om verkeersdeelnemers erop te attenderen dat zij niet in deze richting mogen rijden (voorkomen spookrijden).</text:p>
            <text:p text:style-name="common-al">Tevens wordt op deze locaties bord C16 geplaatst om aan te geven dat voetgangers niet op de autoweg mogen komen.</text:p>
            <text:p text:style-name="common-al">Vanaf de A7 tot aan de N240 was de oude weg (N302) al een autoweg. Hier is alleen de wegnummering gewijzigd.</text:p>
            <text:p text:style-name="common-al">
            <text:span text:style-name="nadrukcur">Diverse doorsteken/noodwegen voor hulpdiensten</text:span>
          </text:p>
            <text:p text:style-name="common-al">Op de volgende locaties zijn doorsteken en noodwegen gemaakt voor hulpdiensten:</text:p>
            <text:list text:style-name="id1-3-2-2-1-32">
              <text:list-item text:style-override="id1-3-2-2-1-32-1">
                <text:number>-</text:number>
                <text:p text:style-name="al">N194 ter hoogte van de Molenweg (km 2,4);</text:p>
              </text:list-item>
              <text:list-item text:style-override="id1-3-2-2-1-32-2">
                <text:number>-</text:number>
                <text:p text:style-name="al"> N194 ter hoogte van Distriport (km 14);</text:p>
              </text:list-item>
            </text:list>
            <text:p text:style-name="common-al">Dit is aangegeven door bord C1en onderbord OB208p met de tekst “uitgezonderd hulpdiensten”.</text:p>
            <text:p text:style-name="common-al">
            <text:span text:style-name="nadrukvet">Noodzaak en doelstelling verkeersbesluit</text:span>
          </text:p>
            <text:p text:style-name="common-al">Voor de diverse maatregelen is een verkeerbesluit vereist. Gedeputeerde Staten zijn wegbeheerder van de N194 en N307 en bevoegd om dit verkeersbesluit te maken. De doelstelling van dit verkeersbesluit is het verzekeren van de veiligheid op de weg en het beschermen van weggebruikers en passagiers. Deze belangen zijn genoemd in artikel 2 van de Wegenverkeerswet 1994. </text:p>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mmon-al">
            <text:span text:style-name="nadrukvet">Bevoegdheid</text:span>
          </text:p>
            <text:p text:style-name="common-al">De weggedeelten waar dit verkeersbesluit over gaat, zijn in beheer bij de provincie Noord-Holland. Daarom zijn wij (Gedeputeerde Staten van Noord-Holland) op grond van artikel 18, lid 1, sub b, van de Wegenverkeerswet 1994 het bevoegde bestuursorgaan om dit verkeersbesluit te nemen.  </text:p>
            <text:p text:style-name="common-al">
            <text:span text:style-name="nadrukvet">Besluit </text:span>
          </text:p>
            <text:p text:style-name="common-al">Gelet op het voorgaande besluiten wij:</text:p>
            <text:list text:style-name="id1-3-2-2-1-42">
              <text:list-item text:style-override="id1-3-2-2-1-42-1">
                <text:number>1.</text:number>
                <text:p text:style-name="al">door het plaatsen van bord D1 van bijlage 1 van het RVV 1990 de verplichte rijrichting aan te duiden op de rotondes bij de kruispunten:</text:p>
                <text:list text:style-name="id1-3-2-2-1-42-1-3">
                  <text:list-item text:style-override="id1-3-2-2-1-42-1-3-1">
                    <text:number>-</text:number>
                    <text:p text:style-name="al"> N194/Krusemanlaan</text:p>
                  </text:list-item>
                  <text:list-item text:style-override="id1-3-2-2-1-42-1-3-2">
                    <text:number>-</text:number>
                    <text:p text:style-name="al"> N194/Dorpsstraat</text:p>
                  </text:list-item>
                  <text:list-item text:style-override="id1-3-2-2-1-42-1-3-3">
                    <text:number>-</text:number>
                    <text:p text:style-name="al"> N194/Wogmeer</text:p>
                  </text:list-item>
                  <text:list-item text:style-override="id1-3-2-2-1-42-1-3-4">
                    <text:number>-</text:number>
                    <text:p text:style-name="al"> N194/Spierdijkerweg</text:p>
                  </text:list-item>
                  <text:list-item text:style-override="id1-3-2-2-1-42-1-3-5">
                    <text:number>-</text:number>
                    <text:p text:style-name="al"> N194/Westeinde</text:p>
                  </text:list-item>
                  <text:list-item text:style-override="id1-3-2-2-1-42-1-3-6">
                    <text:number>-</text:number>
                    <text:p text:style-name="al"> Zwaagdijk/Hoornseweg  </text:p>
                  </text:list-item>
                  <text:list-item text:style-override="id1-3-2-2-1-42-1-3-7">
                    <text:number>-</text:number>
                    <text:p text:style-name="al"> Zwaagdijk/Wogmergouw</text:p>
                  </text:list-item>
                  <text:list-item text:style-override="id1-3-2-2-1-42-1-3-8">
                    <text:number>-</text:number>
                    <text:p text:style-name="al"> Twee rotondes bij De Strip (aan noordzijde en zuidzijde van de N307)</text:p>
                  </text:list-item>
                  <text:list-item text:style-override="id1-3-2-2-1-42-1-3-9">
                    <text:number>-</text:number>
                    <text:p text:style-name="al">Noorderboekert (noordzijde N307)</text:p>
                  </text:list-item>
                  <text:list-item text:style-override="id1-3-2-2-1-42-1-3-10">
                    <text:number>-</text:number>
                    <text:p text:style-name="al">Noorder Boekertweg (zuidzijde N307)</text:p>
                  </text:list-item>
                  <text:list-item text:style-override="id1-3-2-2-1-42-1-3-11">
                    <text:number>-</text:number>
                    <text:p text:style-name="al">Slimweg (aan oostzijde N307)</text:p>
                  </text:list-item>
                  <text:list-item text:style-override="id1-3-2-2-1-42-1-3-12">
                    <text:number>-</text:number>
                    <text:p text:style-name="al">Twee rotondes bij Voetakkers (aan noordzijde en zuidzijde N307)</text:p>
                  </text:list-item>
                </text:list>
              </text:list-item>
              <text:list-item text:style-override="id1-3-2-2-1-42-2">
                <text:number>2.</text:number>
                <text:p text:style-name="al">door het plaatsen van bord B6 van bijlage 1 van het RVV 1990 en het aanbrengen van haaientanden op het wegdek, als bedoeld in artikel 80 van het RVV 1990, de voorrang zodanig te regelen dat voorrang moet worden verleend aan bestuurders op de bovengemelde rotondes;</text:p>
              </text:list-item>
              <text:list-item text:style-override="id1-3-2-2-1-42-3">
                <text:number>3.</text:number>
                <text:p text:style-name="al">door het plaatsen van bord D2 van bijlage 1 van het RVV 1990 op de verkeersheuvels in de toeleidende wegen naar de nieuwe rotondes en nieuwe aansluitingen/kruisingen op de N194 en N307 bestuurders te verplichten om de verkeersheuvels aan de rechterzijde te passeren;</text:p>
              </text:list-item>
              <text:list-item text:style-override="id1-3-2-2-1-42-4">
                <text:number>4.</text:number>
                <text:p text:style-name="al">door het plaatsen van bord C9 en C8 van bijlage 1 van het RVV op de N194, de gehele N194 gesloten te verklaren voor ruiters, vee, wagens, motorvoertuigen die niet sneller kunnen of mogen rijden dan 25 km/u en brommobielen alsmede fietsen, bromfietsen en gehandicaptenvoertuigen;</text:p>
              </text:list-item>
              <text:list-item text:style-override="id1-3-2-2-1-42-5">
                <text:number>5.</text:number>
                <text:p text:style-name="al">door het plaatsen van de borden A1-60 zonaal van bijlage 1 van het RVV, een maximumsnelheid van 60 km/u in te stellen op de nieuwe parallelwegen van de N194. De voorrang wordt aangeduid door op de aansluitende wegen bord B6 en haaientanden aan te brengen. Voor zover er (delen van) bromfietspaden zijn gewijzigd in een parallelweg, zijn de borden G12 verwijderd;</text:p>
              </text:list-item>
              <text:list-item text:style-override="id1-3-2-2-1-42-6">
                <text:number>6.</text:number>
                <text:p text:style-name="al">door het plaatsen van bord G12a van bijlage 1 van het RVV de volgende weggedeelten aan te wijzen als bromfietspad:</text:p>
                <text:list text:style-name="id1-3-2-2-1-42-6-3">
                  <text:list-item text:style-override="id1-3-2-2-1-42-6-3-1">
                    <text:number>-</text:number>
                    <text:p text:style-name="al">het bromfietspad bij het kruispunt N194/Obdammerdijk </text:p>
                  </text:list-item>
                  <text:list-item text:style-override="id1-3-2-2-1-42-6-3-2">
                    <text:number>-</text:number>
                    <text:p text:style-name="al">het bromfietspad bij de Dorpsstraat Obdam</text:p>
                  </text:list-item>
                  <text:list-item text:style-override="id1-3-2-2-1-42-6-3-3">
                    <text:number>-</text:number>
                    <text:p text:style-name="al">het bromfietspad bij de rotonde N194/Westeinde</text:p>
                  </text:list-item>
                  <text:list-item text:style-override="id1-3-2-2-1-42-6-3-4">
                    <text:number>-</text:number>
                    <text:p text:style-name="al">het bromfietspad bij het kruispunt N194/N243</text:p>
                  </text:list-item>
                  <text:list-item text:style-override="id1-3-2-2-1-42-6-3-5">
                    <text:number>-</text:number>
                    <text:p text:style-name="al">het bromfietspad bij de N307-Florasingel/Zuiderdijk</text:p>
                  </text:list-item>
                  <text:list-item text:style-override="id1-3-2-2-1-42-6-3-6">
                    <text:number>-</text:number>
                    <text:p text:style-name="al"/>
                  </text:list-item>
                </text:list>
              </text:list-item>
              <text:list-item text:style-override="id1-3-2-2-1-42-7">
                <text:number>5.</text:number>
                <text:p text:style-name="al">
                <text:span text:style-name="nadrukcur">Wijziging voorrangsregeling</text:span>
              </text:p>
              </text:list-item>
              <text:list-item text:style-override="id1-3-2-2-1-42-8">
                <text:number>7.</text:number>
                <text:p text:style-name="al">door het plaatsen van bord B1 van bijlage 1 van het RVV op de N194 en door het plaatsen van bord B6 en het aanbrengen van haaientanden op het wegdek, als bedoeld in artikel 80 van het RVV 1990 op de aansluitende wegen, de voorrang zodanig te regelen aan bestuurders op de N194 voorrang dient te worden verleend;</text:p>
              </text:list-item>
              <text:list-item text:style-override="id1-3-2-2-1-42-9">
                <text:number>8.</text:number>
                <text:p text:style-name="al"> door het plaatsen van bord B1van bijlage 1 van het RVV op de N240 en door het plaatsen van bord B6 van bijlage 1 van het RVV 1990 en het aanbrengen van haaientanden op het wegdek, als bedoeld in artikel 80 van het RVV 1990 op de aansluitende wegen, de voorrang zodanig te regelen aan bestuurders op de N240 voorrang dient te worden verleend;</text:p>
              </text:list-item>
              <text:list-item text:style-override="id1-3-2-2-1-42-10">
                <text:number>9.</text:number>
                <text:p text:style-name="al">door het plaatsen van bord D4 van bijlage 1 van het RVV 1990 op de parallelweg ten noorden van het kruispunt N194/N243 bestuurders te verplichten de op het bord aangegeven rijrichting (rechtdoor) te volgen;</text:p>
              </text:list-item>
              <text:list-item text:style-override="id1-3-2-2-1-42-11">
                <text:number>10.</text:number>
                <text:p text:style-name="al">door het plaatsen van bord G3 van bijlage I van het RVV, de N307 vanaf het kruispunt N240-N307-N505 tot aan de Voetakkers (N506) aan te wijzen als autoweg;</text:p>
              </text:list-item>
              <text:list-item text:style-override="id1-3-2-2-1-42-12">
                <text:number>11.</text:number>
                <text:p text:style-name="al">door het plaatsen van bord C2 van bijlage I van het RVV op de afritten van de hierboven genoemde autoweg, aan te geven dat de afritten in deze richting zijn gesloten voorvoertuigen, ruiters en geleiders van rij- of trekdieren of vee;</text:p>
              </text:list-item>
              <text:list-item text:style-override="id1-3-2-2-1-42-13">
                <text:number>12.</text:number>
                <text:p text:style-name="al">door het plaatsen van bord C16 bij de opritten van de hierboven genoemde autoweg, aan te geven dat deze weg gesloten is voor voetgangers;</text:p>
              </text:list-item>
              <text:list-item text:style-override="id1-3-2-2-1-42-14">
                <text:number>13.</text:number>
                <text:p text:style-name="al">door het plaatsen van bord C1 van bijlage I van het RVV en onderbord OB208p met daaronder de tekst “uitgezonderd hulpdiensten”, op de volgende locaties doorsteken/noodwegen te realiseren voor hulpdiensten:</text:p>
                <text:list text:style-name="id1-3-2-2-1-42-14-3">
                  <text:list-item text:style-override="id1-3-2-2-1-42-14-3-1">
                    <text:number>-</text:number>
                    <text:p text:style-name="al">N194 ter hoogte van de Molenweg (km 2,4);</text:p>
                  </text:list-item>
                  <text:list-item text:style-override="id1-3-2-2-1-42-14-3-2">
                    <text:number>-</text:number>
                    <text:p text:style-name="al">N194 ter hoogte van Distriport (km 14,9);</text:p>
                  </text:list-item>
                </text:list>
              </text:list-item>
              <text:list-item text:style-override="id1-3-2-2-1-42-15">
                <text:number>14.</text:number>
                <text:p text:style-name="al">van dit besluit mededeling te doen in De Staatscourant. </text:p>
              </text:list-item>
            </text:list>
            <text:p text:style-name="common-al">Haarlem, 20 januari 2020,</text:p>
            <text:p text:style-name="common-al">Gedeputeerde Staten van Noord-Holland,</text:p>
            <text:p text:style-name="common-al">namens dezen,</text:p>
            <text:p text:style-name="common-al">F.C.D. Noordberger</text:p>
            <text:p text:style-name="common-al">Sectormanager Beheerstrategie en Programmering Infrastructuur a.i.</text:p>
            <text:p text:style-name="common-al">
            <text:span text:style-name="nadrukvet">Rechtsmiddelen</text:span>
          </text:p>
            <text:p text:style-name="common-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common-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common-al">
            <text:span text:style-name="nadrukvet">Informatie</text:span>
          </text:p>
            <text:p text:style-name="last-al">2.Voor vragen of opmerkingen over het besluit kunt u bellen met het servicepunt Noord-Holland, telefoonnummer (gratis): 0800 200 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en en verwijderen van borden op de N194 en N307 - Westfrisia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55189/1355207 </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8</meta:user-defined>
    <meta:user-defined meta:name="OVERHEIDop.verkeersbordcode">C9</meta:user-defined>
    <meta:user-defined meta:name="OVERHEIDop.verkeersbordcode">C16</meta:user-defined>
    <meta:user-defined meta:name="OVERHEIDop.verkeersbordcode">D1</meta:user-defined>
    <meta:user-defined meta:name="OVERHEIDop.verkeersbordcode">D2</meta:user-defined>
    <meta:user-defined meta:name="OVERHEIDop.verkeersbordcode">D4</meta:user-defined>
    <meta:user-defined meta:name="OVERHEIDop.verkeersbordcode">G3</meta:user-defined>
    <meta:user-defined meta:name="OVERHEIDop.verkeersbordcode">G12</meta:user-defined>
    <meta:user-defined meta:name="OVERHEIDop.verkeersbordcode">G12a</meta:user-defined>
    <dc:language>nl</dc:language>
    <meta:user-defined meta:name="OVERHEID.EPSG28992/DC.spatial">119902 521238</meta:user-defined>
    <meta:user-defined meta:name="OVERHEID.EPSG28992/DC.spatial">122196 520352</meta:user-defined>
    <meta:user-defined meta:name="OVERHEID.EPSG28992/DC.spatial">123307 519719</meta:user-defined>
    <meta:user-defined meta:name="OVERHEID.EPSG28992/DC.spatial">124734 517819</meta:user-defined>
    <meta:user-defined meta:name="OVERHEID.EPSG28992/DC.spatial">125851 516667</meta:user-defined>
    <meta:user-defined meta:name="OVERHEID.EPSG28992/DC.spatial">131502 520534</meta:user-defined>
    <meta:user-defined meta:name="OVERHEID.EPSG28992/DC.spatial">131622 520524</meta:user-defined>
    <meta:user-defined meta:name="OVERHEID.EPSG28992/DC.spatial">134488 521371</meta:user-defined>
    <meta:user-defined meta:name="OVERHEID.EPSG28992/DC.spatial">137169 522825</meta:user-defined>
    <meta:user-defined meta:name="OVERHEID.EPSG28992/DC.spatial">140089 521503</meta:user-defined>
    <meta:user-defined meta:name="OVERHEID.EPSG28992/DC.spatial">142804 521896</meta:user-defined>
    <meta:user-defined meta:name="OVERHEID.EPSG28992/DC.spatial">120268 521002</meta:user-defined>
    <meta:user-defined meta:name="OVERHEID.EPSG28992/DC.spatial">122088 520450</meta:user-defined>
    <meta:user-defined meta:name="OVERHEID.EPSG28992/DC.spatial">145302 522054</meta:user-defined>
    <meta:user-defined meta:name="OVERHEID.EPSG28992/DC.spatial">129301 515756</meta:user-defined>
    <meta:user-defined meta:name="DC.title">Provincie Noord-Holland - verkeersbesluit - plaatsen en verwijderen van borden op de N194 en N307 - N23 Westfrisiaweg, provincie Noord-Holland</meta:user-defined>
    <meta:user-defined meta:name="OVERHEID.PostcodeHuisnummer/OVERHEIDop.postcodeHuisnummer">1701VN 5</meta:user-defined>
    <meta:user-defined meta:name="OVERHEID.PostcodeHuisnummer/OVERHEIDop.postcodeHuisnummer">1713CJ 9</meta:user-defined>
    <meta:user-defined meta:name="OVERHEID.PostcodeHuisnummer/OVERHEIDop.postcodeHuisnummer">1713GC 10</meta:user-defined>
    <meta:user-defined meta:name="OVERHEID.PostcodeHuisnummer/OVERHEIDop.postcodeHuisnummer">1641LW 97</meta:user-defined>
    <meta:user-defined meta:name="OVERHEID.PostcodeHuisnummer/OVERHEIDop.postcodeHuisnummer">1647</meta:user-defined>
    <meta:user-defined meta:name="OVERHEID.PostcodeHuisnummer/OVERHEIDop.postcodeHuisnummer">1686PA 43</meta:user-defined>
    <meta:user-defined meta:name="OVERHEID.PostcodeHuisnummer/OVERHEIDop.postcodeHuisnummer">1685</meta:user-defined>
    <meta:user-defined meta:name="OVERHEID.PostcodeHuisnummer/OVERHEIDop.postcodeHuisnummer">1689ZV 9</meta:user-defined>
    <meta:user-defined meta:name="OVERHEID.PostcodeHuisnummer/OVERHEIDop.postcodeHuisnummer">1617</meta:user-defined>
    <meta:user-defined meta:name="OVERHEID.PostcodeHuisnummer/OVERHEIDop.postcodeHuisnummer">1617</meta:user-defined>
    <meta:user-defined meta:name="OVERHEID.PostcodeHuisnummer/OVERHEIDop.postcodeHuisnummer">1614</meta:user-defined>
    <meta:user-defined meta:name="OVERHEID.PostcodeHuisnummer/OVERHEIDop.postcodeHuisnummer">1701DC 49</meta:user-defined>
    <meta:user-defined meta:name="OVERHEID.PostcodeHuisnummer/OVERHEIDop.postcodeHuisnummer">1713HJ 36</meta:user-defined>
    <meta:user-defined meta:name="OVERHEID.PostcodeHuisnummer/OVERHEIDop.postcodeHuisnummer">1606MD 1b 0008</meta:user-defined>
    <meta:user-defined meta:name="OVERHEID.PostcodeHuisnummer/OVERHEIDop.postcodeHuisnummer">1634DN 3</meta:user-defined>
    <meta:user-defined meta:name="OVERHEIDop.straatnaam">Krusemanlaan</meta:user-defined>
    <meta:user-defined meta:name="OVERHEIDop.straatnaam">Sinneveld</meta:user-defined>
    <meta:user-defined meta:name="OVERHEIDop.straatnaam">Braken</meta:user-defined>
    <meta:user-defined meta:name="OVERHEIDop.straatnaam">Spierdijkerweg</meta:user-defined>
    <meta:user-defined meta:name="OVERHEIDop.straatnaam">Braken</meta:user-defined>
    <meta:user-defined meta:name="OVERHEIDop.straatnaam">Hoornseweg</meta:user-defined>
    <meta:user-defined meta:name="OVERHEIDop.straatnaam">Wogmergouw</meta:user-defined>
    <meta:user-defined meta:name="OVERHEIDop.straatnaam">Jan Tinbergenweg</meta:user-defined>
    <meta:user-defined meta:name="OVERHEIDop.straatnaam">Noorderboekertweg</meta:user-defined>
    <meta:user-defined meta:name="OVERHEIDop.straatnaam">Slimweg</meta:user-defined>
    <meta:user-defined meta:name="OVERHEIDop.straatnaam">Westfrisiaweg</meta:user-defined>
    <meta:user-defined meta:name="OVERHEIDop.straatnaam">Oostdijk</meta:user-defined>
    <meta:user-defined meta:name="OVERHEIDop.straatnaam">Dorpsstraat</meta:user-defined>
    <meta:user-defined meta:name="OVERHEIDop.straatnaam">Provincialeweg</meta:user-defined>
    <meta:user-defined meta:name="OVERHEIDop.straatnaam">Zesstedenweg</meta:user-defined>
    <meta:user-defined meta:name="OVERHEIDop.woonplaats">Heerhugowaard</meta:user-defined>
    <meta:user-defined meta:name="OVERHEIDop.woonplaats">Obdam</meta:user-defined>
    <meta:user-defined meta:name="OVERHEIDop.woonplaats">Obdam</meta:user-defined>
    <meta:user-defined meta:name="OVERHEIDop.woonplaats">Spierdijk</meta:user-defined>
    <meta:user-defined meta:name="OVERHEIDop.woonplaats">Berkhout</meta:user-defined>
    <meta:user-defined meta:name="OVERHEIDop.woonplaats">Zwaagdijk-West</meta:user-defined>
    <meta:user-defined meta:name="OVERHEIDop.woonplaats">Zwaagdijk-West</meta:user-defined>
    <meta:user-defined meta:name="OVERHEIDop.woonplaats">Zwaag</meta:user-defined>
    <meta:user-defined meta:name="OVERHEIDop.woonplaats">Westwoud</meta:user-defined>
    <meta:user-defined meta:name="OVERHEIDop.woonplaats">Westwoud</meta:user-defined>
    <meta:user-defined meta:name="OVERHEIDop.woonplaats">Lutjebroek</meta:user-defined>
    <meta:user-defined meta:name="OVERHEIDop.woonplaats">Heerhugowaard</meta:user-defined>
    <meta:user-defined meta:name="OVERHEIDop.woonplaats">Obdam</meta:user-defined>
    <meta:user-defined meta:name="OVERHEIDop.woonplaats">Venhuizen</meta:user-defined>
    <meta:user-defined meta:name="OVERHEIDop.woonplaats">Scharwoude</meta:user-defined>
    <meta:user-defined meta:name="DCTERMS.W3CDTF/DCTERMS.available">2020-01-27</meta:user-defined>
    <meta:user-defined meta:name="OVERHEIDop.StcrtID/DC.identifier">stcrt-2020-5593</meta:user-defined>
    <meta:user-defined meta:name="DCTERMS.W3CDTF/OVERHEIDop.jaargang">2020</meta:user-defined>
    <meta:user-defined meta:name="OVERHEIDop.publicationIssue">5593</meta:user-defined>
    <meta:user-defined meta:name="OVERHEIDop.versieInformatie"/>
  </office:meta>
</office:document-meta>
</file>