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Vaststelling bestemmingsplan “Buitengebied: herziening Provincialeweg Noord 44 Alm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de gemeente Altena maken bekend dat: </text:p>
            <text:list text:style-name="id1-3-2-1-1-3">
              <text:list-item text:style-override="id1-3-2-1-1-3-1">
                <text:number>1.</text:number>
                <text:p text:style-name="al">Zij op 8 september 2020 het <text:span text:style-name="nadrukvet">besluit hogere grenswaarden wegverkeerslawaai</text:span> hebben vastgesteld op grond van artikel 82 en volgende van de Wet Geluidhinder, in het kader van het bestemmingsplan “Buitengebied: herziening Provincialeweg Noord 44 Almkerk”. De hogere grenswaarde zijn 57 dB voor de zuidwest gevel, 52 dB voor de zuidoost gevel en 51 dB voor de noordwest gevel.</text:p>
              </text:list-item>
              <text:list-item text:style-override="id1-3-2-1-1-3-2">
                <text:number>2.</text:number>
                <text:p text:style-name="al">De gemeenteraad op 17 september 2019 het bestemmingsplan<text:span text:style-name="nadrukvet"> “Buitengebied: herziening Provincialeweg Noord 44 Almkerk” </text:span>(NL.IMRO.1959.BuiBP049PWN44-VG01) heeft vastgesteld. Het plan maakt het mogelijk dat de huidige woning wordt gesloopt en herbouwd wordt op een afwijkende locatie op het perceel Provincialeweg Noord 44 te Almkerk.</text:p>
              </text:list-item>
            </text:list>
            <text:p text:style-name="common-al">Wij maken dit bekend op grond van artikel 3.8 van de Wet ruimtelijke ordening.</text:p>
            <text:p text:style-name="common-al"/>
            <text:p text:style-name="common-al">Bij de vaststelling is de volgende wijziging aangebracht:</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
                        <text:span text:style-name="nadrukcur">Nr.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Artikel 4.2.2d uit de regels wordt gewijzigd, zodat er geen verplichte kaprichting is opgenomen in het bestemmingplan. De nieuwe regel luidt: “het hoofdgebouw dient te worden uitgevoerd met een kap, voor aangebouwde bijgebouwen geldt deze voorwaarde niet”</text:span>
                    </text:p>
                  </table:table-cell>
                </table:table-row>
              </table:table>
              <text:p text:style-name="table_bottom"/>
            </text:section>
            <text:p text:style-name="common-al">
            <text:span text:style-name="nadrukcur"/>
          </text:p>
            <text:p text:style-name="common-al">
            <text:span text:style-name="nadrukcur">Crisis- en herstelwet </text:span>
          </text:p>
            <text:p text:style-name="common-al">Op dit bestemmingsplan is de Crisis- en herstelwet van toepassing.</text:p>
            <text:p text:style-name="common-al">
            <text:span text:style-name="nadrukcur"/>
          </text:p>
            <text:p text:style-name="common-al">
            <text:span text:style-name="nadrukcur">U kunt het besluit hogere grenswaarden en het vastgestelde bestemmingsplan bekijken tot en met 3 december 2020</text:span>
          </text:p>
            <text:p text:style-name="common-al">Het besluit hogere grenswaarden en het bestemmingsplan liggen ter inzage van donderdag 29 oktober 2020 tot en met donderdag 10 december 2020. U kunt de stukken op 2 manieren bekijken:</text:p>
            <text:list text:style-name="id1-3-2-1-1-14">
              <text:list-item text:style-override="id1-3-2-1-1-14-1">
                <text:number>1.</text:number>
                <text:p text:style-name="al">U bekijkt het bestemmingsplan digitaal via <text:a xlink:href="http://www.ruimtelijkeplannen.nl" xlink:type="simple">www.ruimtelijkeplannen.nl</text:a>.</text:p>
              </text:list-item>
              <text:list-item text:style-override="id1-3-2-1-1-14-2">
                <text:number>2.</text:number>
                <text:p text:style-name="al">U maakt een afspraak om het bestemmingsplan te bekijken op het gemeentehuis (Sportlaan 170 in Almkerk). U kunt een afspraak maken via (0183) 516100.</text:p>
              </text:list-item>
            </text:list>
            <text:p text:style-name="common-al">
            <text:span text:style-name="nadrukcur"/>
          </text:p>
            <text:p text:style-name="common-al">
            <text:span text:style-name="nadrukcur">U kunt in beroep gaan als u belanghebbende bent</text:span>
          </text:p>
            <text:p text:style-name="common-al">U bent belanghebbende als het besluit invloed heeft op uw situatie. U kunt alleen in beroep gaan:</text:p>
            <text:list text:style-name="id1-3-2-1-1-18">
              <text:list-item text:style-override="id1-3-2-1-1-18-1">
                <text:number>1.</text:number>
                <text:p text:style-name="al">als u het niet eens bent met een wijziging die bij de vaststelling is aangebracht; of </text:p>
              </text:list-item>
              <text:list-item text:style-override="id1-3-2-1-1-18-2">
                <text:number>2.</text:number>
                <text:p text:style-name="al">als u op tijd uw zienswijze heeft gegeven bij de gemeenteraad; of</text:p>
              </text:list-item>
              <text:list-item text:style-override="id1-3-2-1-1-18-3">
                <text:number>3.</text:number>
                <text:p text:style-name="al">als u kunt bewijzen dat u niet in staat was om uw zienswijze op tijd te geven bij de gemeenteraad.</text:p>
                <text:p text:style-name="al"/>
              </text:list-item>
            </text:list>
            <text:p text:style-name="common-al">
            <text:span text:style-name="nadrukcur">U kunt tot en met donderdag 10 december 2020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style-name="common-al">
            <text:span text:style-name="nadrukcur">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kerk,</text:span>
            <text:span text:style-name="datum">27 okto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2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2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2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BuiBP049PWN44-VG01</meta:user-defined>
    <meta:user-defined meta:name="OVERHEIDop.Ruimtelijkeplannen/DC.type">bestemmingsplan</meta:user-defined>
    <dc:language>nl</dc:language>
    <meta:user-defined meta:name="OVERHEID.Gemeente/DC.spatial">Altena</meta:user-defined>
    <meta:user-defined meta:name="DC.title">Gemeente Altena - Vaststelling bestemmingsplan “Buitengebied: herziening Provincialeweg Noord 44 Almkerk”</meta:user-defined>
    <meta:user-defined meta:name="DCTERMS.W3CDTF/DCTERMS.available">2020-10-28</meta:user-defined>
    <meta:user-defined meta:name="DCTERMS.W3CDTF/OVERHEIDop.jaargang">2020</meta:user-defined>
    <meta:user-defined meta:name="OVERHEIDop.publicationIssue">55921</meta:user-defined>
    <meta:user-defined meta:name="OVERHEIDop.StcrtID/DC.identifier">stcrt-2020-55921</meta:user-defined>
    <meta:user-defined meta:name="OVERHEIDop.versieInformatie"/>
  </office:meta>
</office:document-meta>
</file>