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ostzaan – Verkeersbesluit GPP Slaper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
            <text:span text:style-name="nadrukvet">Overwegende dat:</text:span>
          </text:p>
            <text:p text:style-name="common-al">De bewoner van Slaperstraat 16 te Oostzaan een verzoek heeft gedaan voor een gehandicaptenparkeerplaats nabij dit adres;</text:p>
            <text:p text:style-name="common-al">De betrokkende in het bezit is van een geldige Europese gehandicaptenparkeerkaart;</text:p>
            <text:p text:style-name="common-al">De aanvrager geen parkeergelegenheid heeft op eigen terrein;</text:p>
            <text:p text:style-name="common-al">De parkeerdruk in de omgeving van de woning dusdanig is dat regelmatig parkeren in de directe omgeving van de woning (vaak) niet mogelijk is;</text:p>
            <text:p text:style-name="common-al">Door de aanleg van de parkeerplaats de verkeersveiligheid en het doelmatig gebruik van de weg niet in het gedrang komt;</text:p>
            <text:p text:style-name="common-al">Dat deze straat binnen de bebouwde kom ligt en bij de gemeente in beheer is.</text:p>
            <text:p text:style-name="common-al">Er wordt voldaan, gelezen de voorgaande punten, aan de voorwaarden om een gehandicaptenparkeerplaats toe te kennen aan de aanvrager.</text:p>
            <text:p text:style-name="common-al">
            <text:span text:style-name="nadrukvet"/>
            <text:span text:style-name="nadrukvet"/>
          </text:p>
            <text:p text:style-name="common-al">
            <text:span text:style-name="nadrukvet">Besluiten:</text:span>
          </text:p>
            <text:p text:style-name="common-al"/>
            <text:p text:style-name="common-al">I. door plaatsing van bord E6 voorzien van een onderbord met kenteken conform bijlage 1 van het Reglement verkeersregels en verkeerstekens 1990 het parkeren in een parkeerplaats ter hoogte van het adres Slaperstraat 16 uitsluitend toe te staan met het voertuig voorzien van het op het bord vermelde kenteken.</text:p>
            <text:p text:style-name="common-al"/>
            <text:p text:style-name="common-al">II. Aan te wijzen als gebruiker van de onder I bedoelde parkeerplaats de bewoner van Slaperstraat 16 Oostzaan;</text:p>
            <text:p text:style-name="common-al"/>
            <text:p text:style-name="common-al">III. Aan de onder II bedoelde aanwijzing de voorwaarden te verbinden dat de gebruiker:</text:p>
            <text:p text:style-name="common-al"> 1. Burgemeester en wethouders onverwijld schriftelijk in kennis stelt, indien het onder genoemde adres verandert,</text:p>
            <text:p text:style-name="common-al"> 2. Burgemeester en wethouders onverwijld schriftelijk in kennis stelt, indien hij/zij niet meer in het bezit is van een voertuig dan wel dit voertuig niet meer gebruikt,</text:p>
            <text:p text:style-name="common-al"> 3. Over een geldige Europese gehandicaptenparkeerplaats dient te beschikken. Indien de gehandicaptenparkeerkaart verloopt en niet wordt verlengd, dan zal de onder I bedoelde parkeerplaats komen te vervallen.</text:p>
            <text:p text:style-name="common-al"/>
            <text:p text:style-name="common-al">IV. Afschrift van het besluit te zenden aan de daarvoor in aanmerking komende instanties.</text:p>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0 oktober 2020</text:p>
            <text:p text:style-name="common-al">de secretaris / de burgemeester</text:p>
            <text:p text:style-name="common-al"/>
            <text:p text:style-name="common-al"/>
            <text:p text:style-name="common-al">A. van den Assem / R. Meerhof<text:span text:style-name="nadrukvet"/></text:p>
            <text:p text:style-name="common-al"/>
            <text:p text:style-name="common-al"/>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Noord-Holland (Postbus 1621, 2003 BR Haarl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zaan</meta:user-defined>
    <meta:user-defined meta:name="OVERHEID.Gemeente/DC.creator">Oostzaa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878.574 494608.81</meta:user-defined>
    <meta:user-defined meta:name="DC.title">Gemeente Oostzaan – Verkeersbesluit GPP Slaperstraat 16</meta:user-defined>
    <meta:user-defined meta:name="OVERHEID.PostcodeHuisnummer/OVERHEIDop.postcodeHuisnummer">1511CH 1</meta:user-defined>
    <meta:user-defined meta:name="OVERHEIDop.straatnaam">Slaperstraat</meta:user-defined>
    <meta:user-defined meta:name="OVERHEIDop.woonplaats">Oostzaan</meta:user-defined>
    <meta:user-defined meta:name="DCTERMS.W3CDTF/DCTERMS.available">2020-10-28</meta:user-defined>
    <meta:user-defined meta:name="OVERHEIDop.StcrtID/DC.identifier">stcrt-2020-55892</meta:user-defined>
    <meta:user-defined meta:name="OVERHEIDop.externeBijlage">Slaperstraat 16|exb-2020-57242</meta:user-defined>
    <meta:user-defined meta:name="DCTERMS.W3CDTF/OVERHEIDop.jaargang">2020</meta:user-defined>
    <meta:user-defined meta:name="OVERHEIDop.publicationIssue">55892</meta:user-defined>
    <meta:user-defined meta:name="OVERHEIDop.versieInformatie"/>
  </office:meta>
</office:document-meta>
</file>