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AFSLUITEN OUDE COEVORDERWEG TE DA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Coevorden neemt een verkeersbesluit voor het volgende weggedeelte:</text:p>
            <text:p text:style-name="common-al">- Oude Coevorderweg te Dalen </text:p>
            <text:p text:style-name="common-al">Het gaat om de volgende maatregelen:</text:p>
            <text:p text:style-name="common-al">- het afsluiten voor alle verkeer, met uizondering van fietsers en bromfietsers en bestemmingsverkeer tot 1 maart 2021.</text:p>
            <text:p text:style-name="common-al">
            <text:span text:style-name="nadrukcur">Aanleiding</text:span>
          </text:p>
            <text:p text:style-name="common-al">De gemeente Coevorden is de Looweg tussen Coevorden en Dalen aan het herinrichten. Dit betekent dat het verkeer geen gebruik kan maken van de Looweg. </text:p>
            <text:p text:style-name="common-al">In de praktijk blijkt echter dat het verkeer minder gebruik maakt van de vastgestelde omleiding maar de Oude Coevorderweg gebruikt om van Coevorden naar Dalen te komen en vice versa.</text:p>
            <text:p text:style-name="common-al">Deze weg is niet ingericht voor grote aantallen verkeersbewegingen en hierdoor worden verkeersonveilige situaties veroorzaakt voor met name fietsers.</text:p>
            <text:p text:style-name="common-al">Derhalve worden tot 1 maart 2021 de volgende verkeersmaatregelen genomen:</text:p>
            <text:p text:style-name="common-al">- de Oude Coevorderweg wordt afgesloten voor alle verkeer, met uitzondering van bestemmingsverkeer en fietsers en bromfietsers;</text:p>
            <text:p text:style-name="common-al">- om te voorkomen dat er alsnog gebruik wordt gemaakt van de Oude Coevorderweg wordt ook fysiek in het midden van deze weg een afsluiting gemaakt.</text:p>
            <text:p text:style-name="common-al">
            <text:span text:style-name="nadrukcur">Wetgeving </text:span>
          </text:p>
            <text:p text:style-name="common-al">De Wegenverkeerswet (WVW 1994, art. 2, lid 1 en 2) noemt de motieven op grond waarvan een verkeersbesluit genomen dient te worden o.a. met het doel tot:</text:p>
            <text:list text:style-name="id1-3-2-2-1-14">
              <text:list-item text:style-override="id1-3-2-2-1-14-1">
                <text:number>1.</text:number>
                <text:p text:style-name="al">het verzekeren van de veiligheid op de weg; </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daarvan en;</text:p>
              </text:list-item>
              <text:list-item text:style-override="id1-3-2-2-1-14-4">
                <text:number>4.</text:number>
                <text:p text:style-name="al">het zoveel mogelijk waarborgen van de vrijheid van het verkeer.</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cur">Overleg met politie</text:span>
          </text:p>
            <text:p text:style-name="common-al">Conform artikel 24 van het Besluit Administratieve Bepalingen inzake het Wegverkeer zal er overleg worden gepleegd met de politie. </text:p>
            <text:p text:style-name="common-al">
            <text:span text:style-name="nadrukcur">Bevoegdheid tot het nemen van het besluit</text:span>
          </text:p>
            <text:p text:style-name="common-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mmon-al">
            <text:span text:style-name="nadrukcur">Besluit:</text:span>
          </text:p>
            <text:p text:style-name="common-al">Een verkeersbesluit nemen voor:</text:p>
            <text:p text:style-name="common-al">1. Het afsluiten van de Oude Coevorderweg te Dalen voor alle verkeer, met uitzondering van fietsers en bromfietsers en bestemmingsverkeer tot 1 maart 2021 door het plaatsen van bord C1 (gesloten in beide richtingen voor voertuigen, ruiters en geleiders van rij- of trekdieren of vee) conform bijlage I van het RVV 1990, conform situatietekening 20051-01 van 13 oktober 2020 en het aanbrengen van een fysieke afsluiting;</text:p>
            <text:p text:style-name="common-al">2. Het toestaan van fietsers, bromfietsers en bestemmingsverkeer op de Oude Coevorderweg door het plaatsen van een onderbord met de tekst “met uitzondering van fietsers/bomfietsers en bestemmingsverkeer”; </text:p>
            <text:p text:style-name="common-al">3. Weggebruikers te attenderen op de fysieke afscheiding door het plaatsen van bord L8 (doodlopende weg) conform bijlage I van het RVV 1990, conform situatietekening 20051-01 van 13 oktober 2020;</text:p>
            <text:p text:style-name="common-al">4. Het besluit bekend te maken door publicatie op de website officëlebekendmakingen.nl en de digitale Staatscourant;</text:p>
            <text:p text:style-name="common-al">5. Belanghebbenden erop te wijzen dat tegen het onder 1 en 2 vermelde binnen zes weken nadat het besluit bekend is gemaakt, bezwaar kan worden ingediend bij burge-meester en wethouders van Coevorden, Postbus 2, 7740 AA Coevorden.</text:p>
            <text:p text:style-name="common-al">Coevorden, 20 oktober 2020. </text:p>
            <text:p text:style-name="common-al">Burgemeester en wethouders van Coevorden,</text:p>
            <text:p text:style-name="common-al">Namens dezen,</text:p>
            <text:p text:style-name="common-al">Teamleider Vastgoed en Infrastructuur,</text:p>
            <text:p text:style-name="common-al">E. Hagenauw </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oevorden  - Tijdelijk afsluiten Oude Coevorderweg  - Dal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247447.208 522472.368</meta:user-defined>
    <meta:user-defined meta:name="DC.title">VERKEERSBESLUIT TIJDELIJK AFSLUITEN OUDE COEVORDERWEG TE DALEN</meta:user-defined>
    <meta:user-defined meta:name="OVERHEID.PostcodeHuisnummer/OVERHEIDop.postcodeHuisnummer">7751SC 10</meta:user-defined>
    <meta:user-defined meta:name="OVERHEIDop.straatnaam">de Loo</meta:user-defined>
    <meta:user-defined meta:name="OVERHEIDop.woonplaats">Dalen</meta:user-defined>
    <meta:user-defined meta:name="DCTERMS.W3CDTF/DCTERMS.available">2020-10-26</meta:user-defined>
    <meta:user-defined meta:name="OVERHEIDop.StcrtID/DC.identifier">stcrt-2020-55865</meta:user-defined>
    <meta:user-defined meta:name="OVERHEIDop.externeBijlage">situatietekening |exb-2020-57221</meta:user-defined>
    <meta:user-defined meta:name="DCTERMS.W3CDTF/OVERHEIDop.jaargang">2020</meta:user-defined>
    <meta:user-defined meta:name="OVERHEIDop.publicationIssue">55865</meta:user-defined>
    <meta:user-defined meta:name="OVERHEIDop.versieInformatie"/>
  </office:meta>
</office:document-meta>
</file>