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 OPHEFFEN EENRICHTINGSVERKEER BAARSMASTRAAT DALFS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de Baarsmastraat en Prins Bernhardstraat zijn gelegen in de dorpskern van Dalfsen tussen de Ruitenborghstraat en Beatrixstraat;</text:p>
            <text:p text:style-name="al"/>
            <text:p text:style-name="al">de Baarsmastraat en Prins Bernhardstraat binnen de bebouwde kom van Dalfsen zijn gelegen in een</text:p>
            <text:p text:style-name="al">30 km/uur-zone;</text:p>
            <text:p text:style-name="al"/>
            <text:p text:style-name="al">de Baarsmastraat en Prins Bernhardstraat in het Gemeentelijk Verkeer- en Vervoerplan van Dalfsen zijn aangewezen als erftoegangsweg;</text:p>
            <text:p text:style-name="al"/>
            <text:p text:style-name="al">de Prins Bernhardstraat onderdeel uitmaakt van de route voor buslijn 167 tussen Zwolle, Dalfsen en Lemelerveld;</text:p>
            <text:p text:style-name="al"/>
            <text:p text:style-name="al">er in de Baarsmastraat eenrichtingsverkeer van toepassing is, waarbij het uitsluitend is toegestaan om de Baarsmastraat vanaf de Beatrixstraat in te rijden, uitgezonderd (brom)fietsers;</text:p>
            <text:p text:style-name="al"/>
            <text:p text:style-name="al">aannemer Reko Raalte in de periode van 2 maart 2020 tot en met 10 april 2020 op de Prins Bernhardstraat (tussen Bruinleeuwstraat en Irenestraat) en het gedeelte van de Baarsmastraat (vanaf de aansluiting met de Prins Bernhardstraat tot circa 50 meter ten oosten van dit punt), werkzaamheden uitvoert aan de bovengrondse- en ondergrondse infrastructuur;</text:p>
            <text:p text:style-name="al"/>
            <text:p text:style-name="al">het gedeelte van de Prins Bernhardstraat en Baarsmastraat opengebroken wordt en daardoor voor gemotoriseerd verkeer wordt afgesloten;</text:p>
            <text:p text:style-name="al"/>
            <text:p text:style-name="al">de aannemer en direct aanwonenden vanwege de wegafsluiting van de Prins Bernhardstraat - Baarsmastraat  genoodzaakt zijn om de Baarsmastraat via de Beatrixstraat aan te rijden en vice versa;</text:p>
            <text:p text:style-name="al"/>
            <text:p text:style-name="al">gelet op bovenstaande het wenselijk is het eenrichtingsverkeer in de Baarsmastraat tijdelijk op te heffen door het verwijderen van verkeersbord C2 (Eenrichtingsweg, in deze richting gesloten voor voertuigen, ruiters en geleiders van rij- of trekdieren of vee) inclusief onderbord OB54 uitgezonderd (brom)fietsers / ‘na 50 meter’, en verkeersbord C3 (Eenrichtingsweg) van Bijlage 1 van het RVV 1990;</text:p>
            <text:p text:style-name="al"/>
            <text:p text:style-name="al">in de periode van de bouwwerkzaamheden meer verkeersdrukte wordt verwacht in de omgeving, maar dat de overlast door de aannemer tot een minimum zal worden beperkt;  </text:p>
            <text:p text:style-name="al"/>
            <text:p text:style-name="al">er maatregelen worden genomen om het verkeer in goede banen te leiden, zoals het instellen van een omleidingsroute voor het gemotoriseerd verkeer;</text:p>
            <text:p text:style-name="al"/>
            <text:p text:style-name="al">bewoners en busmaatschappij door de aannemer / gemeente worden geïnformeerd over de wegafsluiting en omleidingsroute;</text:p>
            <text:p text:style-name="al"/>
            <text:p text:style-name="al">de aannemer in de periode van bouwwerkzaamheden de aanduiding van het eenrichtingsverkeer in de Baarsmastraat opheft en borden/hekken plaatst die verband houden met de wegafsluiting en omleidingsroute;</text:p>
            <text:p text:style-name="al"/>
            <text:p text:style-name="al">de in dit besluit vermelde verkeersmaatregelen strekken tot de volgende in artikel 2 van de Wegenverkeerswet 1994 genoemde belangen: </text:p>
            <text:p text:style-name="al">het verzekeren van de veiligheid op de weg;</text:p>
            <text:p text:style-name="al">het zoveel mogelijk waarborgen van de vrijheid van het verkeer;</text:p>
            <text:p text:style-name="al">het voorkomen of beperken van door het verkeer veroorzaakte overlast, hinder of schade alsmede de gevolgen voor het milieu, bedoeld in de Wet milieubeheer;</text:p>
            <text:p text:style-name="al"/>
            <text:p text:style-name="al">de hierna genoemde weg, wegen c.q. weggedeelten in beheer en onderhoud zijn bij de gemeente Dalfsen; </text:p>
            <text:p text:style-name="al">overleg met de politie, als bedoeld in artikel 24 van het BABW, heeft plaatsgevonden en dat de politie positief adviseert over het voorgenomen verkeersbesluit; </text:p>
            <text:p text:style-name="al"/>
            <text:p text:style-name="al">overleg met Veilig Verkeer Nederland Dalfsen heeft plaatsgevonden en dat zij positief adviseert over het voorgenomen verkeersbesluit;</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tussenkopcur">Besluiten:</text:p>
            <text:p text:style-name="common-al">1. door het verwijderen van het verkeersbord C2 (Eenrichtingsweg, in deze richting gesloten voor voertuigen, ruiters en geleiders van rij- of trekdieren of vee) met onderbord OB54: uitgezonderd (brom)fietsers / bord ‘na 50 meter;  en verkeersbord C3 (Eenrichtingsweg) van Bijlage 1 van het RVV het eenrichtingsverkeer in de Baarsmastraat tijdelijk op te heffen in de periode van 2 maart 2020 tot 10 april 2020;</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alfsen, 22 januari 2020</text:span></text:p>
            <text:p><text:span text:style-name="functie"/></text:p>
            <text:p><text:span text:style-name="functie"/></text:p>
            <text:p><text:span text:style-name="functie"/></text:p>
            <text:p><text:span text:style-name="functie">namens burgemeester en wethouders van Dalfsen</text:span></text:p>
            <text:p><text:span text:style-name="functie"/></text:p>
            <text:p><text:span text:style-name="functie">F. Mosterman </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8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bstract">Tijdelijk opheffen eenrichtingsverkeer Baarsmastraat Dalfsen</meta:user-defined>
    <meta:user-defined meta:name="OVERHEIDop.verkeersbordcode">C2</meta:user-defined>
    <meta:user-defined meta:name="OVERHEIDop.verkeersbordcode">C3</meta:user-defined>
    <dc:language>nl</dc:language>
    <meta:user-defined meta:name="OVERHEID.EPSG28992/DC.spatial">213880 502217</meta:user-defined>
    <meta:user-defined meta:name="DC.title">VERKEERSBESLUIT TIJDELIJK OPHEFFEN EENRICHTINGSVERKEER BAARSMASTRAAT DALFSEN</meta:user-defined>
    <meta:user-defined meta:name="OVERHEID.PostcodeHuisnummer/OVERHEIDop.postcodeHuisnummer">7721BK 28</meta:user-defined>
    <meta:user-defined meta:name="OVERHEIDop.straatnaam">Irenestraat</meta:user-defined>
    <meta:user-defined meta:name="OVERHEIDop.woonplaats">Dalfsen</meta:user-defined>
    <meta:user-defined meta:name="DCTERMS.W3CDTF/DCTERMS.available">2020-01-28</meta:user-defined>
    <meta:user-defined meta:name="OVERHEIDop.StcrtID/DC.identifier">stcrt-2020-5582</meta:user-defined>
    <meta:user-defined meta:name="OVERHEIDop.externeBijlage">adviseringsformulier politie|exb-2020-3668</meta:user-defined>
    <meta:user-defined meta:name="OVERHEIDop.externeBijlage">Kaartbijlage|exb-2020-3669</meta:user-defined>
    <meta:user-defined meta:name="DCTERMS.W3CDTF/OVERHEIDop.jaargang">2020</meta:user-defined>
    <meta:user-defined meta:name="OVERHEIDop.publicationIssue">5582</meta:user-defined>
    <meta:user-defined meta:name="OVERHEIDop.versieInformatie"/>
  </office:meta>
</office:document-meta>
</file>