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9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oktober 2020, kenmerk IGJ-2020-2544520 / IT2039350, houdende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s van BCG-medac, poeder en oplosmiddel voor suspensie voor intravesicaal gebruik (2x10<text:span text:style-name="ifm_span_font.superscript_mt.4.23mm_ifm">8</text:span> tot 3x10<text:span text:style-name="ifm_span_font.superscript_mt.4.23mm_ifm">9</text:span> levende eenheden BCG-bacterie na reconstitutie; RVG 26876) en OncoTICE, poeder voor instillatievloeistof voor intravesicaal gebruik (per flacon 2-8 x 10<text:span text:style-name="ifm_span_font.superscript_mt.4.23mm_ifm">8</text:span> kiemvormende eenheden (CFU) Tice BCG; RVG 17509) hebben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oor de handelsvergunninghouder en de beroepsgroep verstrekte informatie) onderzocht wat de omvang van het gebruik van dit geneesmiddel is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CG-medac, poeder en oplosmiddel voor suspensie voor intravesicaal gebruik (RVG 26876) en OncoTICE, poeder voor instillatievloeistof voor intravesicaal gebruik (RVG 17509)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en met de Nederlandse Vereniging voor Urologie is deze toestemming uitsluitend van toepassing voor de behandeling van patiënten met niet-spierinvasief blaascarcinoom bij wie het risico op recidief en/of progressie hoog is <text:span text:style-name="ifm_span_font.bold_ifm">en</text:span> behandeling met de volledige dosering van het geneesmiddel medisch noodzakelijk geacht wordt;</text:p>
      <text:p text:style-name="ifm_p_indent.-5mm_mleft.5mm_ifm">•<text:tab/>voor de behandeling van alle andere patiënten vallend binnen de geregistreerde indicaties wordt nadrukkelijk gewezen op de behandelopties zoals vermeld in de ‘Richtlijn Blaascarcinoom’ en het aanvullende bericht ‘Tekort BCG’ van de Nederlandse Vereniging voor Urologie, waaronder (maar niet uitsluitend) de optie om te behandelen met 1/3 dosis van het geneesmiddel;</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BCG-medac, poeder en oplosmiddel voor suspensie voor intravesicaal gebruik (RVG 26876) en OncoTICE, poeder voor instillatievloeistof voor intravesicaal gebruik (RVG 17509) weer voldoende voorradig zullen zijn voor groothandelaren of apothekers om in de behoeften van patiënten te kunnen voorzien. Mede op grond daarvan besluit de inspectie dat de toestemming vooralsnog wordt verleend tot en met uiterlijk 8 januari 2021. Dit besluit heeft daarom betrekking op de periode tot en met 8 januari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796</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796</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1 oktober 2020, kenmerk IGJ-2020-2544520 / IT2039350, houdende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7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7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21 oktober 2020, kenmerk IGJ-2020-2544520 / IT2039350, houdende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meta:user-defined>
    <meta:user-defined meta:name="DCTERMS.alternative"/>
    <meta:user-defined meta:name="DCTERMS.W3CDTF/DCTERMS.available">2020-10-23</meta:user-defined>
    <meta:user-defined meta:name="OVERHEIDop.Ruimtelijkplan/OVERHEIDop.bekendmakingBetreffendePlan"/>
  </office:meta>
</office:document-meta>
</file>