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Gemeente Beekdaelen – Verkeersbesluit – Geslotenverklaring visvijvers A ge Water Schinveld</text:sp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eekdaelen;</text:p>
          <text:p text:style-name="aanhef_wie">Op grond van artikel 18, eerste lid, onder d, van de Wegenverkeerswet 1994 en op grond van het mandaatbesluit, ben ik bevoegd dit verkeersbesluit te nemen.</text:p>
          <text:p text:style-name="aanhef_wie">OVERWEGINGEN TEN AANZIEN VAN HET BESLUIT:</text:p>
          <text:p text:style-name="aanhef_wie">Wettelijke grondslag</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Doelstelling en motivering</text:p>
          <text:p text:style-name="aanhef_wie">Doelstelling</text:p>
          <text:p text:style-name="aanhef_wie">Uit oogpunt van het verzekeren van de veiligheid op de weg, het beschermen van weggebruikers en passagiers en het in stand houden van de weg en het waarborgen van de bruikbaarheid daarvan (artikel 2 Wegenverkeerswet 1994 lid 1), is het gewenst om paden rondom de visvijver aan A ge Water te Schinveld af te sluiten voor bromfietsers, fietsers en gehandicaptenvoertuigen met uitzondering van ontheffinghouders. </text:p>
          <text:p text:style-name="aanhef_wie">Motivering</text:p>
          <text:p text:style-name="aanhef_wie">Hierbij is het volgende overwogen:</text:p>
          <text:p text:style-name="aanhef_wie">Dat er de paden rondom de visvijvers bedoeld zijn voor wandelaars en vissers;Dat deze kwetsbare verkeersdeelnemers beschermd moeten worden in het verkeer;Dat de paden waarop deze verkeersmaatregelen worden getroffen in beheer zijn bij de gemeente Beekdaelen. </text:p>
          <text:p text:style-name="aanhef_wie">Overleg</text:p>
          <text:p text:style-name="aanhef_wie">Onderhavige verkeersmaatregel is voorgelegd aan de Politie Limburg. De politie heeft geadviseerd ten aanzien van bovengenoemde verkeersmaatregel. Hiermee is voldaan aan het bepaalde in artikel 24 van het Besluit administratieve bepalingen inzake het wegverkeer. </text:p>
          <text:p text:style-name="aanhef_wie">Belangenafweging</text:p>
          <text:p text:style-name="aanhef_wie">Er is niet gebleken dat belanghebbenden onevenredig zullen worden benadeeld door de genoemde verkeersmaatregel, dan wel dat door de te treffen verkeersmaatregel een onduidelijke verkeerssituatie zal ontstaan. </text:p>
          <text:p text:style-name="aanhef_wie">Besluiten</text:p>
          <text:p text:style-name="aanhef_wie">Op grond van vorenstaande overwegingen besluiten burgemeester en wethouders:De paden rondom de visvijvers aan A ge Water te Schinveld af te sluiten voor bromfietsers, fietsers en gehandicaptenvoertuigen met uitzondering van ontheffinghouders door het plaatsen van een aantal verkeersborden model C15 van Bijlage I van het RVV 1990, voorzien van onderborden;Dit verkeersbesluit treedt in werking op de dag na bekendmaking, en wordt geëffectueerd nadat de bezwarentermijn is verlopen en er geen reden tot heroverweging is. </text:p>
          <text:p text:style-name="aanhef_wie"/>
          <text:p text:style-name="aanhef_wie">21 oktober 2020, Schinveld </text:p>
          <text:p text:style-name="aanhef_wie">Namens Burgemeester en Wethouders van Beekdaelen, </text:p>
          <text:p text:style-name="aanhef_wie">P. Alzer</text:p>
          <text:p text:style-name="aanhef_wie">Beleidsmedewerker Verkeer en Vervoer </text:p>
          <text:p text:style-name="aanhef_wie"/>
          <text:p text:style-name="aanhef_wie">Mededelingen </text:p>
          <text:p text:style-name="aanhef_wie">Bezwaar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 Het bezwaarschrift dient te worden gericht aan het college van burgemeester en wethouders vanBeekdaelen, postbus 22000, 6360 AA Nuth. 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section text:name="considerans_id1-3-2-1-27"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9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9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9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5</meta:user-defined>
    <dc:language>nl</dc:language>
    <meta:user-defined meta:name="OVERHEID.EPSG28992/DC.spatial">196682 331130</meta:user-defined>
    <meta:user-defined meta:name="DC.title">[Gemeente Beekdaelen – Verkeersbesluit – Geslotenverklaring visvijvers A ge Water Schinveld]</meta:user-defined>
    <meta:user-defined meta:name="OVERHEID.PostcodeHuisnummer/OVERHEIDop.postcodeHuisnummer">6451CB 1</meta:user-defined>
    <meta:user-defined meta:name="OVERHEIDop.straatnaam">A ge Water</meta:user-defined>
    <meta:user-defined meta:name="OVERHEIDop.woonplaats">Schinveld</meta:user-defined>
    <meta:user-defined meta:name="DCTERMS.W3CDTF/DCTERMS.available">2020-10-23</meta:user-defined>
    <meta:user-defined meta:name="OVERHEIDop.StcrtID/DC.identifier">stcrt-2020-55790</meta:user-defined>
    <meta:user-defined meta:name="DCTERMS.W3CDTF/OVERHEIDop.jaargang">2020</meta:user-defined>
    <meta:user-defined meta:name="OVERHEIDop.publicationIssue">55790</meta:user-defined>
    <meta:user-defined meta:name="OVERHEIDop.versieInformatie"/>
  </office:meta>
</office:document-meta>
</file>