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passen parkeerverbod en instellen parkeerschijfzones Nelson Mandelaboulevard (Talentencampus) te Oss</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Oss,</text:p>
          </text:section>
        </text:section>
        <text:section text:name="regeling-tekst_id1-3-2-2" text:style-name="regeling-tekst">
          <text:section text:name="tekst_id1-3-2-2-1" text:style-name="tekst">
            <text:p text:style-name="common-al">Kenmerk: 2019-131</text:p>
            <text:p text:style-name="common-al">P. Kuypers/R. Davids</text:p>
            <text:p text:style-name="common-al"/>
            <text:p text:style-name="common-al"/>
            <text:p text:style-name="tussenkopcur">Gelet op:</text:p>
            <text:p text:style-name="common-al">de bepalingen in de Wegenverkeerswet 1994 (WVW);</text:p>
            <text:p text:style-name="common-al">de bepalingen in het Reglement Verkeersregels en Verkeerstekens 1990 (RVV 1990);</text:p>
            <text:p text:style-name="common-al">de bepalingen van het Besluit Administratieve Bepalingen Inzake het Wegverkeer (BABW);</text:p>
            <text:p text:style-name="common-al">de Algemene wet bestuursrecht (Awb);</text:p>
            <text:p text:style-name="common-al"/>
            <text:p text:style-name="tussenkopcur">Overwegende dat:</text:p>
            <text:p text:style-name="common-al">op de Talentencampus in Oss diverse functies bij elkaar zitten zoals het voetbalstadion Top Oss, een ROC, sportfaciliteiten, een zwembad en een hotel;</text:p>
            <text:p text:style-name="common-al">op de Talentencampus een zonaal parkeerverbod geldt, waardoor parkeren alleen is toegestaan in de daarvoor bestemde parkeervakken;</text:p>
            <text:p text:style-name="common-al">bezoekers aan de Talentencampus dagelijks buiten de daarvoor bestemde parkeerterreinen parkeren en op de Nelson Mandelaboulevard parkeren;</text:p>
            <text:p text:style-name="common-al">dit gelet op de verkeersveiligheid en overzichtelijkheid op de Nelson Mandelaboulevard niet wenselijk is;</text:p>
            <text:p text:style-name="common-al">het huidige parkeerverbod moeilijk handhaafbaar is omdat het voor weggebruikers niet duidelijk is wanneer zij wel of niet op de Nelson Mandelaboulevard mogen parkeren;</text:p>
            <text:p text:style-name="common-al">het in verband met de overlast van het parkeren op de Nelson Mandelaboulevard wenselijk is dit aan te passen;</text:p>
            <text:p text:style-name="common-al">het wenselijk blijft om parkeren van genodigden Top Oss op de Nelson Mandelaboulevard tijdens wedstrijden van Top Oss wel toe te staan;</text:p>
            <text:p text:style-name="common-al">het met Top Oss is afgesproken dat op wedstrijddagen het parkeren op de Nelson Mandelaboulevard wel is toegestaan en dit onder begeleiding en op door Top Oss aangewezen delen van de boulevard gebeurt;</text:p>
            <text:p text:style-name="common-al">tijdens wedstrijden op de Nelson Mandelaboulevard alleen sponsoren en genodigden mogen parkeren die voorzien zijn van een toegangspas achter de voorruit, waardoor deze herkenbaar zijn;</text:p>
            <text:p text:style-name="common-al">verkeersregelaars van Top Oss toezicht houden op het parkeren tijdens wedstrijddagen op de Nelson Mandelaboulevard;</text:p>
            <text:p text:style-name="common-al">de bestaande parkeercapaciteit op de Talentencampus wordt uitgebreid door het toevoegen van extra parkeerplaatsen aan het parkeerterrein aan de Mondriaanlaan en het aanleggen van een nieuw parkeerterrein aan de Nelson Mandelaboulevard;</text:p>
            <text:p text:style-name="common-al">het gelet op de bereikbaarheid het wenselijk is om op het openbare deel van het parkeerterrein op de hoek Nelson Mandelaboulevard – Mondriaanlaan en op het nieuw aan te leggen parkeerterrein aan de Nelson Mandelaboulevard een parkeerschijfzone in te stellen met een maximale parkeerduur van anderhalf uur;</text:p>
            <text:p text:style-name="common-al">de maximale parkeerduur van anderhalf uur aansluit op de functies van sportschool en zwembad;</text:p>
            <text:p text:style-name="common-al">hiermee deze parkeerterreinen bereikbaar blijven voor het bezoek aan de sportfaciliteiten en niet gebruikt worden voor het lang parkeren;</text:p>
            <text:p text:style-name="common-al">het lang parkeren plaats moet vinden op de parkeerterreinen aan de Rosa Parksweg; </text:p>
            <text:p text:style-name="common-al">bij het parkeerterrein aan de Mondriaanlaan extra parkeerplaatsen toegevoegd worden waardoor er voldoende parkeerruimte ontstaat voor lang parkeren;</text:p>
            <text:p text:style-name="common-al">het acceptabel is dat langparkeerders iets verder moeten lopen naar de eindbestemming;</text:p>
            <text:p text:style-name="common-al">de openbare ruimte van de Talentencampus in beheer en eigendom is van de gemeente Oss en zij daarmee bevoegd is om verkeersbesluiten te nemen.</text:p>
            <text:p text:style-name="common-al"/>
            <text:p text:style-name="tussenkopcur">Belang van het verkeersbesluit:</text:p>
            <text:p text:style-name="common-al">De volgende van de in artikel 2, eerste lid, van de in de WVW genoemde belangen liggen aan dit verkeersbesluit ten grondslag: </text:p>
            <text:p text:style-name="common-al">a. het verzekeren van de veiligheid op de weg;</text:p>
            <text:p text:style-name="common-al">b. het beschermen van weggebruikers en passagiers;</text:p>
            <text:p text:style-name="common-al">c.  het in stand houden van de weg en het waarborgen van de bruikbaarheid daarvan;</text:p>
            <text:p text:style-name="common-al"/>
            <text:p text:style-name="tussenkopcur">Overlegd met:</text:p>
            <text:p text:style-name="common-al">conform artikel 24 van het BABW is het verkeersbesluit besproken met:</text:p>
            <text:p text:style-name="common-al">de korpschef van de politie regionale eenheid Oost-Brabant, district ‘s Hertogenbosch, namens deze, de taakaccenthouder verkeer;</text:p>
            <text:p text:style-name="common-al">en aanvullend met:</text:p>
            <text:p text:style-name="common-al">brandweer Brabant-Noord, Team Oost;</text:p>
            <text:p text:style-name="common-al">teamleider handhaving/toezicht openbare ruimte.</text:p>
            <text:p text:style-name="common-al"/>
            <text:p text:style-name="tussenkopcur">Besluiten:</text:p>
            <text:list text:style-name="id1-3-2-2-1-45">
              <text:list-item text:style-override="id1-3-2-2-1-45-1">
                <text:number>1.</text:number>
                <text:p text:style-name="al">het zonale parkeerverbod op de Nelson Mandelaboulevard en het Martin Lutherkingplein uit het verkeersbesluit d.d. 08-03-2016 en met kenmerk 2016-060 te herbevestigen;</text:p>
              </text:list-item>
              <text:list-item text:style-override="id1-3-2-2-1-45-2">
                <text:number>2.</text:number>
                <text:p text:style-name="al">ontheffinghouders van Top Oss vrijstelling te verlenen van het zonale parkeerverbod op de Nelson Mandelaboulevard door het parkeerverbod uit lid 1 van dit verkeersbesluit niet van toepassing te verklaren op thuiswedstrijddagen van Top Oss, vanaf 3 uur voor de wedstrijd tot 3,5 uur na de wedstrijd; </text:p>
              </text:list-item>
              <text:list-item text:style-override="id1-3-2-2-1-45-3">
                <text:number>3.</text:number>
                <text:p text:style-name="al">een blauwe zone met een maximale parkeerduur van anderhalf uur in te stellen op het openbare parkeerterrein in de hoek Nelson Mandelaboulevard – Mondriaanlaan en op het nieuwe parkeerterrein aan de Nelson Mandelaboulevard door het plaatsen van borden <text:span text:style-name="nadrukvet">E10-zb</text:span> en <text:span text:style-name="nadrukvet">E10-ze</text:span> van het RVV 1990 op de Nelson Mandelaboulevard ter hoogte van de in/uitrit van de twee parkeerterreinen en door het aanbrengen van een blauwe doorgetrokken streep langs de parkeervakken op deze twee terreinen;</text:p>
              </text:list-item>
              <text:list-item text:style-override="id1-3-2-2-1-45-4">
                <text:number>4.</text:number>
                <text:p text:style-name="al">dat het plaatsen en het verwijderen van de bijbehorende borden plaats vindt conform de bepalingen in het BABW en RVV en de bij dit besluit horende bijlage (tekening) met titel ‘<text:span text:style-name="nadrukcur">Verkeersbesluit Parkeren – Nelson Mandelaboulevard</text:span>, d.d. 19-07-2019; </text:p>
              </text:list-item>
              <text:list-item text:style-override="id1-3-2-2-1-45-5">
                <text:number>5.</text:number>
                <text:p text:style-name="al">te bepalen dat dit besluit in werking treedt op de dag, volgende op die, waarop de afkondiging plaatsvindt.</text:p>
              </text:list-item>
            </text:list>
            <text:p text:style-name="common-al"/>
            <text:p text:style-name="tussenkopcur">Publicatie:</text:p>
            <text:p text:style-name="common-al">Het verkeersbesluit wordt bekend gemaakt in de Staatscourant d.d. 04-12-2019. Dit is te vinden op <text:a xlink:href="file:///C:/Users/Danny/Documents/Wordimport 2.0 - Templates/OP_Stijlen GVOP/Verkeersbesluiten/www.officiëlebekendmakingen.nl" xlink:type="simple">www.officiëlebekendmakingen.nl</text:a>. Daarnaast wordt het verkeersbesluit in Oss Actueel gepubliceerd.</text:p>
            <text:p text:style-name="common-al"/>
            <text:p text:style-name="tussenkopcur">Waar kunt u dit besluit inzien? </text:p>
            <text:p text:style-name="common-al">Vanaf deze datum kan iedereen het verkeersbesluit inzien bij de balie Publieksvoorlichting. Het besluit ligt daar zes weken ter inzage. De balie Publieksvoorlichting zit in het gemeentehuis aan de Raadhuislaan 2 in Oss. De balie is open van maandag tot en met vrijdag van 9.00 tot 17.00 uur en op donderdag tot 20.00 uur open. </text:p>
            <text:p text:style-name="common-al"/>
            <text:p text:style-name="tussenkopcur">Wat schrijft u in ieder geval in het bezwaarschrift?</text:p>
            <text:p text:style-name="common-al">Uw naam;</text:p>
            <text:p text:style-name="common-al">uw adres;</text:p>
            <text:p text:style-name="common-al">de datum;</text:p>
            <text:p text:style-name="common-al">uw handtekening;</text:p>
            <text:p text:style-name="common-al">een omschrijving van het besluit waartegen uw bezwaar maakt;</text:p>
            <text:p text:style-name="common-al">een uitleg waarom u bezwaar maakt.</text:p>
            <text:p text:style-name="common-al"/>
            <text:p text:style-name="tussenkopcur">Voorlopige voorziening aanvragen</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U kunt een voorlopige voorziening alleen aanvragen als u ook bezwaar maakt bij de gemeente. Wilt u een voorlopige voorziening aanvragen? Stuurt u dan een brief aan de Voorzieningenrechter van de Rechtbank, sector bestuursrecht, Postbus 90125, 5200 MA ’s-Hertogenbosch. Zo’n brief heet een verzoekschrift.</text:p>
            <text:p text:style-name="common-al"/>
            <text:p text:style-name="tussenkopcur">Wat schrijft u in ieder geval in het verzoekschrift?</text:p>
            <text:p text:style-name="common-al">Uw naam;</text:p>
            <text:p text:style-name="common-al">uw adres;</text:p>
            <text:p text:style-name="common-al">de datum;</text:p>
            <text:p text:style-name="common-al">uw handtekening;</text:p>
            <text:p text:style-name="common-al">een uitleg waarom u om een voorlopige voorziening verzoekt;</text:p>
            <text:p text:style-name="common-al">bij het verzoekschrift moet u ook een kopie van uw bezwaarschrift aan de gemeente meesturen.</text:p>
            <text:p text:style-name="common-al"/>
            <text:p text:style-name="tussenkopcur">Meer informatie</text:p>
            <text:p text:style-name="last-al">Wilt u meer weten over dit verkeersbesluit? Dan kunt u contact opnemen met de afdeling Inrichting Beheer Openbare Ruimte (IBOR), R. Davids, projectleider, via telefoonnummer 14 0412.</text:p>
            <text:p text:style-name="tekst_bottom"/>
          </text:section>
        </text:section>
        <text:section text:name="regeling-sluiting_id1-3-2-3" text:style-name="regeling-sluiting">
          <text:section text:name="ondertekening_id1-3-2-3-1">
            <text:p><text:span text:style-name="functie">Oss, 29-11-2019</text:span></text:p>
            <text:p><text:span text:style-name="functie"/></text:p>
            <text:p><text:span text:style-name="functie">Burgemeester en wethouders van de gemeente Oss,</text:span></text:p>
            <text:p><text:span text:style-name="functie">Namens dezen, </text:span></text:p>
            <text:p><text:span text:style-name="functie"/></text:p>
            <text:p><text:span text:style-name="functie"/></text:p>
            <text:p><text:span text:style-name="functie">Het hoofd van de afdeling Inrichting Beheer Openbare Ruimte</text:span></text:p>
            <text:p><text:span text:style-name="functie">A.J. Wijdeven</text:span></text:p>
            <text:p><text:span text:style-name="functie"/></text:p>
            <text:p><text:span text:style-name="functie"/></text:p>
          </text:section>
        </text:section>
        <text:section text:name="bezwaarschrift_id1-3-2-4" text:style-name="bezwaarschrift">
          <text:p text:style-name="bezwaarschrift_top"/>
          <text:p text:style-name="bezwaarschrift_al">Bent u het niet eens met het besluit?</text:p>
          <text:p text:style-name="bezwaarschrift_al">Bent u het niet eens met het besluit? Dan kunt u een brief schrijven. Zo’n brief heet een bezwaarschrift. U kunt alleen een bezwaarschrift indienen als het besluit gevolgen voor u heeft. Het bezwaarschrift moet u binnen zes weken naar de gemeente sturen, dus voor 15 januari 2020.  Heeft u een elektronische handtekening (DigiD) of eHerkenning? Dan kunt u het bezwaarschrift digitaal indienen. Kijk hiervoor op <text:a xlink:href="http://www.oss.nl/" xlink:type="simple">www.oss.nl</text:a>, bij het digitale loket en zoek op ‘bezwaarschrift indienen’. U kunt uw bezwaarschrift ook per post opsturen. U richt het bezwaarschrift aan:</text:p>
          <text:p text:style-name="bezwaarschrift_al">Het college van burgemeester en wethouders van Oss</text:p>
          <text:p text:style-name="bezwaarschrift_al">t.a.v. hoofd afdeling IBOR</text:p>
          <text:p text:style-name="bezwaarschrift_al">Postbus 5</text:p>
          <text:p text:style-name="bezwaarschrift_al">5340 BA Oss.</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76</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76</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76</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Oss</meta:user-defined>
    <meta:user-defined meta:name="OVERHEID.Gemeente/DC.creator">Oss</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ss - Aanpassen parkeerverbod en instellen parkeerschijfzones - Mandelabouleva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131</meta:user-defined>
    <meta:user-defined meta:name="DCTERMS.abstract">Verkeersbesluit aanpassen parkeerverbod en instellen parkeerschijfzones Nelson Mandelaboulevard (Talentencampus) te Oss</meta:user-defined>
    <meta:user-defined meta:name="OVERHEIDop.verkeersbordcode">E10</meta:user-defined>
    <dc:language>nl</dc:language>
    <meta:user-defined meta:name="OVERHEID.EPSG28992/DC.spatial">164640 418479</meta:user-defined>
    <meta:user-defined meta:name="DC.title">Verkeersbesluit aanpassen parkeerverbod en instellen parkeerschijfzones Nelson Mandelaboulevard (Talentencampus) te Oss</meta:user-defined>
    <meta:user-defined meta:name="OVERHEID.PostcodeHuisnummer/OVERHEIDop.postcodeHuisnummer">5342CZ 22</meta:user-defined>
    <meta:user-defined meta:name="OVERHEIDop.straatnaam">Nelson Mandelaboulevard</meta:user-defined>
    <meta:user-defined meta:name="OVERHEIDop.woonplaats">Oss</meta:user-defined>
    <meta:user-defined meta:name="DCTERMS.W3CDTF/DCTERMS.available">2020-01-29</meta:user-defined>
    <meta:user-defined meta:name="OVERHEIDop.StcrtID/DC.identifier">stcrt-2020-5576</meta:user-defined>
    <meta:user-defined meta:name="DCTERMS.W3CDTF/OVERHEIDop.jaargang">2020</meta:user-defined>
    <meta:user-defined meta:name="OVERHEIDop.publicationIssue">5576</meta:user-defined>
    <meta:user-defined meta:name="OVERHEIDop.versieInformatie"/>
  </office:meta>
</office:document-meta>
</file>