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gebod tot het volgen van de aangegeven rijrichting voor vrachtauto’s en autobussen vanuit de Koningstraat op de hoek van de Hoofdstraat,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oorkomen of beperken van door het verkeer veroorzaakte overlast, hinder of schade is het gewenst om in de Koningstraat vanuit oostelijke richting op de hoek van de Hoofdstraat een gebod tot volgen van de aangegeven rijrichting in te stellen voor vrachtauto’s en autobussen doormiddel van bord D4 met onderbord OB13. De Hoofdstraat is toegankelijk voor deze voertuigen, maar de bocht vanuit de Koningstraat oostelijke richting is te krap, waardoor de voertuigen het huis op de hoek beschadigen wanneer ze deze bocht nemen. E.e.a. zoals aangegeven in de bijlage.</text:p>
            <text:p text:style-name="tussenkopcur">Met het bovenstaande wordt beoogd dat vrachtauto’s en autobussen deze bocht niet nemen, maar rechtdoor rijden op de Koningstraat. </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22 januari 2020 overleg geweest met de gemandateerde van de politiechef, eenheid Noord-Holland, en deze kan instemmen met bovengenoemde maatregel.</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bod tot volgen van de aangegeven rijrichting in te stellen op de Koningsstraat ter hoogte van de hoek met de Hoofdstraat doormiddel van bord D4 met onderbord OB13.</text:p>
            <text:p text:style-name="tussenkopcur">
            <text:span text:style-name="nadrukvet">
              <text:span text:style-name="nadrukvet">
                <text:span text:style-name="nadrukcur">Mededelingen</text:span>
              </text:span>
            </text:span>
          </text:p>
            <text:p text:style-name="tussenkopcur">De borden zijn vooruitlopend op het aflopen van de bezwarentermijn geplaatst. U kunt nog wel bezwaar maken tot 6 weken na het publiceren van het besluit.</text:p>
            <text:p text:style-name="tussenkopcur">
            <text:span text:style-name="nadrukvet">
              <text:span text:style-name="nadrukvet">
                <text:span text:style-name="nadrukcur">Bezwaar</text:span>
              </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text:span text:style-name="nadrukvet"/>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vet">
                <text:span text:style-name="nadrukcur">Afschriften</text:span>
              </text:span>
            </text:span>
          </text:p>
            <text:p text:style-name="tussenkopcur">Politie Noord-Holland </text:p>
            <text:p text:style-name="tussenkopcur">
            <text:span text:style-name="nadrukvet">
              <text:span text:style-name="nadrukvet">
                <text:span text:style-name="nadrukcur">Ondertekening </text:span>
              </text:span>
            </text:span>
          </text:p>
            <text:p text:style-name="tussenkopcur">Namens burgemeester en wethouders van Hollands Kroon</text:p>
            <text:p text:style-name="tussenkopcur">A. Schipper</text:p>
            <text:p text:style-name="tussenkopcur">Medewerker Verkeer en Vervoer<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Instellen van verplichte rijrichting voor vrachtwagens en autobussen - Koningstraat,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D4</meta:user-defined>
    <dc:language>nl</dc:language>
    <meta:user-defined meta:name="OVERHEID.EPSG28992/DC.spatial">126443 546621</meta:user-defined>
    <meta:user-defined meta:name="DC.title">Verkeersbesluit voor het instellen van een gebod tot het volgen van de aangegeven rijrichting voor vrachtauto’s en autobussen vanuit de Koningstraat op de hoek van de Hoofdstraat, Hippolytushoef</meta:user-defined>
    <meta:user-defined meta:name="OVERHEID.PostcodeHuisnummer/OVERHEIDop.postcodeHuisnummer">1777</meta:user-defined>
    <meta:user-defined meta:name="OVERHEIDop.straatnaam">Koningstraat</meta:user-defined>
    <meta:user-defined meta:name="OVERHEIDop.woonplaats">Hippolytushoef</meta:user-defined>
    <meta:user-defined meta:name="DCTERMS.W3CDTF/DCTERMS.available">2020-01-27</meta:user-defined>
    <meta:user-defined meta:name="OVERHEIDop.StcrtID/DC.identifier">stcrt-2020-5575</meta:user-defined>
    <meta:user-defined meta:name="OVERHEIDop.externeBijlage">Verplichte rijrichting vrachtauto's en autobussen|exb-2020-3663</meta:user-defined>
    <meta:user-defined meta:name="DCTERMS.W3CDTF/OVERHEIDop.jaargang">2020</meta:user-defined>
    <meta:user-defined meta:name="OVERHEIDop.publicationIssue">5575</meta:user-defined>
    <meta:user-defined meta:name="OVERHEIDop.versieInformatie"/>
  </office:meta>
</office:document-meta>
</file>