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arlem - verkeersbesluit - verwijderen gehandicaptenparkeerplaats op kenteken - ter hoogte van Diakenhuisweg 240,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20-08062</text:p>
            <text:p text:style-name="common-al">
            <text:span text:style-name="nadrukvet">Aanleiding</text:span>
          </text:p>
            <text:p text:style-name="common-al">Er is een verzoek ingediend om de gehandicaptenparkeerplaats op kenteken te verwijderen.</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De gehandicaptenparkeerplaats op kenteken kan worden verwijderd, omdat de eigenaar niet meer in het bezit is van een geldig rijbewijs. </text:p>
            <text:p text:style-name="common-al">
            <text:span text:style-name="nadrukvet">Besluit</text:span>
          </text:p>
            <text:p text:style-name="common-al">Het college van burgemeester en wethouders besluit het volgende verkeersbesluit te nemen:</text:p>
            <text:p text:style-name="common-al">Het verwijderen van een gehandicaptenparkeerplaats op kenteken Diakenhuisweg 240 door het verwijderen van een bord model E6 (RVV 1990 bijlage 1).</text:p>
            <text:p text:style-name="common-al">Haarlem, 19-10-2020</text:p>
            <text:p text:style-name="common-al">Namens het college van burgemeester en wethouders van gemeente Haarlem,</text:p>
            <text:p text:style-name="common-al">mr. H.H.T. de Boer</text:p>
            <text:p text:style-name="common-al">Afdelingsmanager Vergunningen, Toezicht &amp; Handhaving</text:p>
            <text:p text:style-name="common-al">Voor deze,</text:p>
            <text:p text:style-name="common-al">Teammanager Vergunningen, Toezicht &amp; Handhaving</text:p>
            <text:p text:style-name="last-al">
            <text:span text:style-name="nadrukvet">Deze brief is vanwege het Coronavirus en afspraken rond thuiswerken buiten het gemeentekantoor samengesteld. De brief is derhalve niet van een handtekening voorzien.</text:span>
          </text:p>
            <text:p text:style-name="tekst_bottom"/>
          </text:section>
        </text:section>
        <text:section text:name="bezwaarschrift_id1-3-2-3" text:style-name="bezwaarschrift">
          <text:p text:style-name="bezwaarschrift_top"/>
          <text:p text:style-name="tussenkopcur">
          <text:span text:style-name="nadrukvet">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http://loket.rechtspraak.nl/bestuursrecht.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731</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731</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731</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gehandicaptenparkeerplaats op kenteken - ter hoogte van Diakenhuisweg 240,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2020-08062</meta:user-defined>
    <meta:user-defined meta:name="OVERHEIDop.verkeersbordcode">E6</meta:user-defined>
    <dc:language>nl</dc:language>
    <meta:user-defined meta:name="OVERHEID.EPSG28992/DC.spatial">106244.973 488348.788</meta:user-defined>
    <meta:user-defined meta:name="DC.title">Gemeente Haarlem - verkeersbesluit - verwijderen gehandicaptenparkeerplaats op kenteken - ter hoogte van Diakenhuisweg 240, Haarlem</meta:user-defined>
    <meta:user-defined meta:name="OVERHEID.PostcodeHuisnummer/OVERHEIDop.postcodeHuisnummer">2033AS 160</meta:user-defined>
    <meta:user-defined meta:name="OVERHEIDop.straatnaam">Diakenhuisweg</meta:user-defined>
    <meta:user-defined meta:name="OVERHEIDop.woonplaats">Haarlem</meta:user-defined>
    <meta:user-defined meta:name="DCTERMS.W3CDTF/DCTERMS.available">2020-10-26</meta:user-defined>
    <meta:user-defined meta:name="OVERHEIDop.StcrtID/DC.identifier">stcrt-2020-55731</meta:user-defined>
    <meta:user-defined meta:name="DCTERMS.W3CDTF/OVERHEIDop.jaargang">2020</meta:user-defined>
    <meta:user-defined meta:name="OVERHEIDop.publicationIssue">55731</meta:user-defined>
    <meta:user-defined meta:name="OVERHEIDop.versieInformatie"/>
  </office:meta>
</office:document-meta>
</file>