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02</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0 oktober 2020 nr. BOACAT2020/056, strekkende tot aanwijzing van buitengewoon opsporingsambtenaren bij de regionale eenheid Oost-Nederland, Team Buitengerechtelijke Afdoening</text:h>
      <text:p text:style-name="ifm_p_mt.3.7mm_ifm">De Minister voor Rechtsbescherming,</text:p>
      <text:p text:style-name="ifm_p_mt.3.7mm_ifm">Gelezen het verzoek van de regionale eenheid Oost-Nederland van 13 oktober 2020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werkzaam bij het Team Buitengerechtelijke Afdoening, in de functie van Assistent Intake en Service A, Assistent Intake en Service B, medewerker Intake en Service, generalist Intake en Service, senior Intake en Service en de Operationeel expert Intake en Service die hun werkgebied hebben in de regionale eenheid Oost-Nederland.</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regionale eenheid Oost-Nederland de functie van Assistent Intake en Service A, Assistent Intake en Service B, medewerker Intake en Service, generalist Intake en Service, senior Intake en Service en de Operationeel expert Intake en Service,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regionale eenheid Oost-Nederland, Team TBA 2020.</text:p>
      <text:p text:style-name="ifm_p_mt.3.7mm_ifm">Dit besluit zal in de Staatscourant worden geplaatst.</text:p>
      <text:p text:style-name="ifm_p_font.italic_mt.3.7mm_ifm">
                  Den Haag,
                   20 okto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702</text:span><text:tab/>2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702</text:span><text:tab/>2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0 oktober 2020 nr. BOACAT2020/056, strekkende tot aanwijzing van buitengewoon opsporingsambtenaren bij de regionale eenheid Oost-Nederland, Team Buitengerechtelijke Afdoening</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57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70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de Beleidsregels Buitengewoon Opsporingsambtenaar</meta:user-defined>
    <meta:user-defined meta:name="DC.source">de Regeling domeinlijsten buitengewoon opsporingsambtenaar</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Minister voor Rechtsbescherming van 20 oktober 2020 nr. BOACAT2020/056, strekkende tot aanwijzing van buitengewoon opsporingsambtenaren bij de regionale eenheid Oost-Nederland, Team Buitengerechtelijke Afdoening</meta:user-defined>
    <meta:user-defined meta:name="DCTERMS.alternative"/>
    <meta:user-defined meta:name="DCTERMS.W3CDTF/OVERHEIDop.datumOndertekening">2020-10-20</meta:user-defined>
    <meta:user-defined meta:name="DCTERMS.W3CDTF/DCTERMS.available">2020-10-28</meta:user-defined>
    <meta:user-defined meta:name="OVERHEIDop.Ruimtelijkplan/OVERHEIDop.bekendmakingBetreffendePlan"/>
  </office:meta>
</office:document-meta>
</file>