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Krimpenerwaard;</text:p>
          </text:section>
        </text:section>
        <text:section text:name="regeling-tekst_id1-3-2-2" text:style-name="regeling-tekst">
          <text:section text:name="tekst_id1-3-2-2-1" text:style-name="tekst">
            <text:p text:style-name="common-al">Zaaknummer:20005034</text:p>
            <text:p text:style-name="common-al"/>
            <text:p text:style-name="common-al"/>
            <text:p text:style-name="common-al">Datum:21 oktober 2020  </text:p>
            <text:p text:style-name="common-al"/>
            <text:p text:style-name="common-al"/>
            <text:p text:style-name="common-al"/>
            <text:p text:style-name="common-al">Overwegende,</text:p>
            <text:p text:style-name="common-al"/>
            <text:p text:style-name="common-al">dat een verzoek is ingediend voor het plaatsen van een oplaadpaal en het aanwijzen van twee parkeerplaats(en) voor het opladen van elektrische voertuigen aan de Dunantstraat te Haastrecht ter hoogte van huisnummer 85;</text:p>
            <text:p text:style-name="common-al">dat door aanvrager voldoende is aangetoond dat er ter plaatse behoefte bestaat aan een oplaadpaal met twee parkeerplaats(en)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twee parkeerplaats(en) wordt /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akt /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common-al">Besluit: </text:p>
            <text:p text:style-name="common-al"/>
            <text:p text:style-name="common-al">Twee parkeerplaats(en) bij de laadpaal aan de Dunantstraat te Haastrecht ter hoogte van huisnummer 85 aan te wijzen als parkeerplaats(en) voor het opladen van elektrische voertuigen;</text:p>
            <text:p text:style-name="common-al"/>
            <text:p text:style-name="common-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p text:style-name="common-al"/>
            <text:p text:style-name="last-al"/>
            <text:p text:style-name="tekst_bottom"/>
          </text:section>
        </text:section>
        <text:section text:name="regeling-sluiting_id1-3-2-3" text:style-name="regeling-sluiting">
          <text:section text:name="ondertekening_id1-3-2-3-1">
            <text:p><text:span text:style-name="functie">Onderwerp: Verkeersbesluit voor het aanwijzen van parkeerplaats(en) voor het opladen van </text:span></text:p>
            <text:p><text:span text:style-name="functie">  elektrische voertuigen</text:span></text:p>
            <text:p><text:span text:style-name="functie">Namens het college van burgemeester en wethouders,</text:span></text:p>
            <text:p><text:span text:style-name="functie">Reinier van Eijsden</text:span></text:p>
            <text:p><text:span text:style-name="functie">Afdelingsmanager Ruimtelijke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Tegen deze beschikking kan een belanghebbende binnen zes weken na datum van publicatie schriftelijk bezwaar maken. Het bezwaarschrift dient te worden ondertekend en dient ten minste te bevatten:</text:span>
        </text:p>
          <text:p text:style-name="bezwaarschrift_al">
          <text:span text:style-name="nadrukvet">naam en adres;</text:span>
        </text:p>
          <text:p text:style-name="bezwaarschrift_al">
          <text:span text:style-name="nadrukvet">datum;</text:span>
        </text:p>
          <text:p text:style-name="bezwaarschrift_al">
          <text:span text:style-name="nadrukvet">een omschrijving van het besluit waartegen bezwaar wordt gemaakt;</text:span>
        </text:p>
          <text:p text:style-name="bezwaarschrift_al">
          <text:span text:style-name="nadrukvet">de gronden/motivering van het bezwaar.</text:span>
        </text:p>
          <text:p text:style-name="bezwaarschrift_al">
          <text:span text:style-name="nadrukvet">Het bezwaarschrift dient te worden gericht aan het college van burgemeester en wethouders van gemeente Krimpenerwaard</text:span>
        </text:p>
          <text:p text:style-name="bezwaarschrift_al">
          <text:span text:style-name="nadrukvet">Postbus 51</text:span>
        </text:p>
          <text:p text:style-name="bezwaarschrift_al">
          <text:span text:style-name="nadrukvet">2820 AB Stolwijk</text:span>
        </text:p>
          <text:p text:style-name="bezwaarschrift_al">
          <text:span text:style-name="nadrukvet">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5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5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rimpenerwaard - e laadpaal  - Dunantstraat 85 te Haast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treft het aanbrengen van een e laadpaal ter hoogte van de Dunantstraat 85 te Haastrecht</meta:user-defined>
    <meta:user-defined meta:name="OVERHEIDop.verkeersbordcode">E4</meta:user-defined>
    <dc:language>nl</dc:language>
    <meta:user-defined meta:name="OVERHEID.EPSG28992/DC.spatial">113137 446309</meta:user-defined>
    <meta:user-defined meta:name="DC.title">Verkeersbesluit</meta:user-defined>
    <meta:user-defined meta:name="OVERHEID.PostcodeHuisnummer/OVERHEIDop.postcodeHuisnummer">2851BX 85</meta:user-defined>
    <meta:user-defined meta:name="OVERHEIDop.straatnaam">Dunantstraat</meta:user-defined>
    <meta:user-defined meta:name="OVERHEIDop.woonplaats">Haastrecht</meta:user-defined>
    <meta:user-defined meta:name="DCTERMS.W3CDTF/DCTERMS.available">2020-10-26</meta:user-defined>
    <meta:user-defined meta:name="OVERHEIDop.StcrtID/DC.identifier">stcrt-2020-55659</meta:user-defined>
    <meta:user-defined meta:name="DCTERMS.W3CDTF/OVERHEIDop.jaargang">2020</meta:user-defined>
    <meta:user-defined meta:name="OVERHEIDop.publicationIssue">55659</meta:user-defined>
    <meta:user-defined meta:name="OVERHEIDop.versieInformatie"/>
  </office:meta>
</office:document-meta>
</file>