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Klein Welsden 37, 6269 NS Margra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ijsden-Margraten maken bekend dat het volgende besluit omgevingsvergunning ter inzage ligt voor: </text:p>
            <text:p text:style-name="common-al">het verbouwen/vergroten van de woning en het bouwen van een nieuwe stal/schuur op het perceel <text:span text:style-name="nadrukvet"><text:span text:style-name="nadrukvet">Klein Welsden 37, 6269 NS Margraten.</text:span></text:span></text:p>
            <text:p text:style-name="common-al">Op grond van de Algemene wet bestuursrecht kunnen belanghebbenden binnen zes weken na de dag van terinzagelegging van het besluit een beroepschrift indienen bij de Rechtbank Limburg, Sector Bestuursrecht, Postbus 950, 6040 AZ Roermond.</text:p>
            <text:p text:style-name="common-al">U kunt ook digitaal beroep instellen bij de genoemde rechtbank via <text:a xlink:href="http://loket.rechtspraak.nl/besuursrecht" xlink:type="simple">http://loket.rechtspraak.nl/bestuursrecht</text:a>. Daarvoor moet u wel beschikken over een elektronische handtekening (DigiD). Op bovengenoemde website vindt u de precieze voorwaarden.</text:p>
            <text:p text:style-name="common-al">Het beroepschrift/verzoekschrift dient te worden ondertekend en dient ten minste te bevatten:</text:p>
            <text:p text:style-name="common-al">de naam en adres van de indiener; de dagtekening; een omschrijving van het besluit waartegen het beroep/verzoek is gericht; de gronden van het beroep/verzoek.</text:p>
            <text:p text:style-name="common-al">Alle stukken liggen, ingaande de dag na de publicatiedatum, in het gemeentehuis ter inzage. Voor inzage en nadere informatie <text:span text:style-name="nadrukondlijn">dient u een afspraak te maken</text:span> via het KlantContactCentrum, telefoonnummer 043 458 8488.</text:p>
            <text:p text:style-name="common-al">Tevens is het besluit en de bijbehorende stukken digitaal te raadplegen via <text:a xlink:href="http://www.ruimtelijkeplannen.nl/" xlink:type="simple">www.ruimtelijkeplannen.nl</text:a> met planid: NL.IMRO.1903.OMGBUI1065-VG01.</text:p>
            <text:p text:style-name="common-al">
            <text:span text:style-name="nadrukvet">Eijsden-Margraten, </text:span>
            <text:span text:style-name="nadrukvet">29 okto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65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5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65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Z-HZ_WABO-2020-000456</meta:user-defined>
    <meta:user-defined meta:name="DCTERMS.abstract">het verbouwen/vergroten van de woning en het bouwen van een nieuwe  stal/schuur</meta:user-defined>
    <meta:user-defined meta:name="OVERHEIDop.Vergunningen/DC.type">omgevingsvergunningen</meta:user-defined>
    <dc:language>nl</dc:language>
    <meta:user-defined meta:name="OVERHEID.EPSG28992/DC.spatial">183474.393 316020.77</meta:user-defined>
    <meta:user-defined meta:name="DC.title">Besluit omgevingsvergunning uitgebreide procedure Klein Welsden 37, 6269 NS Margraten</meta:user-defined>
    <meta:user-defined meta:name="OVERHEID.PostcodeHuisnummer/OVERHEIDop.postcodeHuisnummer">6269NS 37</meta:user-defined>
    <meta:user-defined meta:name="OVERHEIDop.straatnaam">Klein Welsden</meta:user-defined>
    <meta:user-defined meta:name="OVERHEIDop.woonplaats">Margraten</meta:user-defined>
    <meta:user-defined meta:name="DCTERMS.W3CDTF/DCTERMS.available">2020-10-29</meta:user-defined>
    <meta:user-defined meta:name="DCTERMS.W3CDTF/OVERHEIDop.jaargang">2020</meta:user-defined>
    <meta:user-defined meta:name="OVERHEIDop.publicationIssue">55651</meta:user-defined>
    <meta:user-defined meta:name="OVERHEIDop.StcrtID/DC.identifier">stcrt-2020-55651</meta:user-defined>
    <meta:user-defined meta:name="OVERHEIDop.versieInformatie"/>
  </office:meta>
</office:document-meta>
</file>