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derwijk – aanvraag omgevingsvergunning afwijken bestemmingsplan voor realisatie entreegebouw van een nieuwe paardrijhal op het perceel Molenweg 50 te H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een entreegebouw van de nieuw te realiseren paardrijhal op het perceel Molenweg 50 te Hierden.</text:p>
            <text:p text:style-name="common-al">De ontwerpomgevingsvergunning “Buitengebied – Molenweg 50” ligt met ingang van 22 oktober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G. Westerink, tel. 411911.</text:p>
            <text:p text:style-name="common-al">De ontwerpomgevingsvergunning kunt u raadplegen via de landelijke website: <text:a xlink:href="https://www.ruimtelijkeplannen.nl/viewer/view?planidn=NL.IMRO.0243.OV00267-0001" xlink:type="simple">https://www.ruimtelijkeplannen.nl/viewer/view?planidn=NL.IMRO.0243.OV00267-0001</text:a></text:p>
            <text:p text:style-name="common-al">(bronbestanden: <text:a xlink:href="https://digitaleplannen.nl/0243/4DBE8D4B-26CF-4006-83EE-B77F58BFFD1E/" xlink:type="simple">https://digitaleplannen.nl/0243/4DBE8D4B-26CF-4006-83EE-B77F58BFFD1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3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3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3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OV00267-0001</meta:user-defined>
    <meta:user-defined meta:name="OVERHEIDop.Ruimtelijkeplannen/DC.type">omgevingsvergunning met planafwijking</meta:user-defined>
    <dc:language>nl</dc:language>
    <meta:user-defined meta:name="OVERHEID.Gemeente/DC.spatial">Harderwijk</meta:user-defined>
    <meta:user-defined meta:name="OVERHEID.EPSG28992/DC.spatial">176485.826 484125.255</meta:user-defined>
    <meta:user-defined meta:name="DC.title">Gemeente Harderwijk – aanvraag omgevingsvergunning afwijken bestemmingsplan voor realisatie entreegebouw van een nieuwe paardrijhal op het perceel Molenweg 50 te Hierden</meta:user-defined>
    <meta:user-defined meta:name="OVERHEID.PostcodeHuisnummer/OVERHEIDop.postcodeHuisnummer">8077SG 14</meta:user-defined>
    <meta:user-defined meta:name="OVERHEIDop.straatnaam">Hierderweg</meta:user-defined>
    <meta:user-defined meta:name="OVERHEIDop.woonplaats">Hulshorst</meta:user-defined>
    <meta:user-defined meta:name="DCTERMS.W3CDTF/DCTERMS.available">2020-10-23</meta:user-defined>
    <meta:user-defined meta:name="DCTERMS.W3CDTF/OVERHEIDop.jaargang">2020</meta:user-defined>
    <meta:user-defined meta:name="OVERHEIDop.publicationIssue">55633</meta:user-defined>
    <meta:user-defined meta:name="OVERHEIDop.StcrtID/DC.identifier">stcrt-2020-55633</meta:user-defined>
    <meta:user-defined meta:name="OVERHEIDop.versieInformatie"/>
  </office:meta>
</office:document-meta>
</file>