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ontwerpbesluit omgevingsvergunning - brandveilig gebruik - Krusemanlaan 88,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zij voornemens zijn om met toepassing van artikel 2.1, eerste lid, onderdeel d, en 2.13 van de Wet algemene bepalingen omgevingsrecht een omgevingsvergunning te verlenen voor de aanvraag voor het brandveilig gebruik ten behoeve van Stichting Esdégé-Reigersdaal (zijnde 4 gebouwen met 1 bouwlaag voor het verschaffen van nachtverblijf in het kader van verzorging voor meer dan 10 personen) aan de Krusemanlaan 88 in Heerhugowaard. </text:p>
            <text:p text:style-name="common-al">Het ontwerpbesluit ligt vanaf 23 oktober 2020 voor een periode van 6 weken ter inzage.  </text:p>
            <text:p text:style-name="common-al">Gedurende deze termijn kunnen direct belanghebbenden een mondelinge of schriftelijke zienswijze indienen bij het college van burgemeester en wethouders van Heerhugowaard, Postbus 390, 1700 AJ, Heerhugowaard. Indien onverwijlde spoed dit vereist, kan een verzoek om voorlopige voorziening worden ingediend bij de Voorzieningenrechter van de rechtbank Noord-Holland (sectie Bestuur,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1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1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1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eerhugo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19593.138 520787.931</meta:user-defined>
    <meta:user-defined meta:name="DC.title">Gemeente Heerhugowaard - ontwerpbesluit omgevingsvergunning - brandveilig gebruik - Krusemanlaan 88, Heerhugowaard</meta:user-defined>
    <meta:user-defined meta:name="OVERHEID.PostcodeHuisnummer/OVERHEIDop.postcodeHuisnummer">1701VN 88</meta:user-defined>
    <meta:user-defined meta:name="OVERHEIDop.straatnaam">Krusemanlaan</meta:user-defined>
    <meta:user-defined meta:name="OVERHEIDop.woonplaats">Heerhugowaard</meta:user-defined>
    <meta:user-defined meta:name="DCTERMS.W3CDTF/DCTERMS.available">2020-10-23</meta:user-defined>
    <meta:user-defined meta:name="DCTERMS.W3CDTF/OVERHEIDop.jaargang">2020</meta:user-defined>
    <meta:user-defined meta:name="OVERHEIDop.publicationIssue">55617</meta:user-defined>
    <meta:user-defined meta:name="OVERHEIDop.StcrtID/DC.identifier">stcrt-2020-55617</meta:user-defined>
    <meta:user-defined meta:name="OVERHEIDop.versieInformatie"/>
  </office:meta>
</office:document-meta>
</file>