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Beinsdorp Hillegommerdijk 426-430</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text:p>
            <text:p text:style-name="common-al">Beinsdorp Hillegommerdijk 426-430 (artikel 1.3.1 Besluit ruimtelijke ordening).</text:p>
            <text:p text:style-name="common-al">Het plangebied van dit bestemmingsplan ligt aan de Hillegommerdijk ter hoogte van de huisnummers 426-430. </text:p>
            <text:p text:style-name="common-al">Het bestaande agrarische bedrijf wil voor de toekomstbestendigheid het productieproces optimaliseren door een aantal (bouw)ingrepen op het perceel te doen. Het bestemmingsplan ‘Beinsdorp Hillegommerdijk 426-430’ maakt de bouw van een nieuwe bedrijfswoning elders op het perceel en het gebruik van de huidige bedrijfswoning als logiesgebouw mogelijk. De uitbreiding van de bestaande agrarische bedrijfsbebouwing past binnen de regels van het vigerende plan. Voor de eenduidigheid zijn deze regels overgenomen in het bestemmingsplan ‘Beinsdorp Hillegommerdijk 426-430’.</text:p>
            <text:p text:style-name="common-al">Postcode: 2144KV</text:p>
            <text:p text:style-name="common-al">Van de voorgenomen voorbereiding liggen geen stukken ter inzage. Evenmin kunnen hierover nu zienswijzen naar voren worden gebracht.</text:p>
            <text:p text:style-name="common-al">Op <text:a xlink:href="http://www.officielebekendmakingen.nl/" xlink:type="simple">www.officielebekendmakingen.nl</text:a> wordt op een later moment bekendgemaakt wanneer u op dit plan inhoudelijk kunt reageren en wanneer u stukken kun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0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0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0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beihillegdij430-A001</meta:user-defined>
    <meta:user-defined meta:name="OVERHEIDop.Ruimtelijkeplannen/DC.type">bestemmingsplan</meta:user-defined>
    <dc:language>nl</dc:language>
    <meta:user-defined meta:name="OVERHEID.Gemeente/DC.spatial">Haarlemmermeer</meta:user-defined>
    <meta:user-defined meta:name="OVERHEID.EPSG28992/DC.spatial">101234.41 478839.697</meta:user-defined>
    <meta:user-defined meta:name="DC.title">Voorbereiding bestemmingsplan Beinsdorp Hillegommerdijk 426-430</meta:user-defined>
    <meta:user-defined meta:name="OVERHEID.PostcodeHuisnummer/OVERHEIDop.postcodeHuisnummer">2144KV 431</meta:user-defined>
    <meta:user-defined meta:name="OVERHEIDop.straatnaam">Hillegommerdijk</meta:user-defined>
    <meta:user-defined meta:name="OVERHEIDop.woonplaats">Beinsdorp</meta:user-defined>
    <meta:user-defined meta:name="DCTERMS.W3CDTF/DCTERMS.available">2020-10-23</meta:user-defined>
    <meta:user-defined meta:name="DCTERMS.W3CDTF/OVERHEIDop.jaargang">2020</meta:user-defined>
    <meta:user-defined meta:name="OVERHEIDop.publicationIssue">55609</meta:user-defined>
    <meta:user-defined meta:name="OVERHEIDop.StcrtID/DC.identifier">stcrt-2020-55609</meta:user-defined>
    <meta:user-defined meta:name="OVERHEIDop.versieInformatie"/>
  </office:meta>
</office:document-meta>
</file>