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en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 oktober 2020 het bestemmingsplan ‘Bedrijventerreinen Hulst’ gewijzigd heeft vastgesteld. Het nieuwe bestemmingsplan heeft betrekking op de bedrijventerreinen: Hogeweg te Hulst, Hoek &amp; Bosch te Kloosterzande, Walsoorden en Clinge.</text:p>
            <text:p text:style-name="common-al">Voor een overzicht van de wijzigingen verwijzen wij u naar de notitie ‘Beantwoording zienswijzen en overzicht ambtshalve wijzigingen‘ behorend bij het vaststellingsbesluit.</text:p>
            <text:p text:style-name="common-al">Het besluit van de gemeenteraad, de notitie ‘Beantwoording zienswijzen en overzicht ambtshalve wijzigingen’, en het vastgestelde bestemmingsplan liggen van 29 oktober tot en met 10 december 2020 voor een ieder ter inzage in de gemeentewinkel, Grote Markt 24 te Hulst. Tevens is het plan digitaal raadpleegbaar op de website <text:a xlink:href="http://www.ruimtelijkeplannen.nl/" xlink:type="simple">www.ruimtelijkeplannen.nl</text:a> onder identificatienummer NL.IMRO.0677.bpbedrijventerrein-001V. </text:p>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30 oktober tot en met 10 december 2020 beroep instellen bij de Afdeling bestuursrechtspraak van de Raad van State, Postbus 20019, 2500 EA ‘s-Gravenhage. Daarnaast kan iedereen bedenkingen naar voren brengen tegen de wijzigingen zoals die door de raad zijn aangebracht. </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28 okto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edrijventerrein-001V</meta:user-defined>
    <meta:user-defined meta:name="DCTERMS.abstract">Bestemmingsplan ‘Bedrijventerreinen Hulst’</meta:user-defined>
    <meta:user-defined meta:name="OVERHEIDop.Ruimtelijkeplannen/DC.type">bestemmingsplan</meta:user-defined>
    <dc:language>nl</dc:language>
    <meta:user-defined meta:name="OVERHEID.Gemeente/DC.spatial">Hulst</meta:user-defined>
    <meta:user-defined meta:name="OVERHEID.EPSG28992/DC.spatial">60776.445 365526.349</meta:user-defined>
    <meta:user-defined meta:name="OVERHEID.EPSG28992/DC.spatial">64607.368 365424.06</meta:user-defined>
    <meta:user-defined meta:name="OVERHEID.EPSG28992/DC.spatial">59832.704 375596.514</meta:user-defined>
    <meta:user-defined meta:name="OVERHEID.EPSG28992/DC.spatial">60337.148 377638.16</meta:user-defined>
    <meta:user-defined meta:name="DC.title">Bestemmingsplan ‘Bedrijventerreinen Hulst’</meta:user-defined>
    <meta:user-defined meta:name="OVERHEID.PostcodeHuisnummer/OVERHEIDop.postcodeHuisnummer">4561PA 7</meta:user-defined>
    <meta:user-defined meta:name="OVERHEID.PostcodeHuisnummer/OVERHEIDop.postcodeHuisnummer">4567BR 8</meta:user-defined>
    <meta:user-defined meta:name="OVERHEID.PostcodeHuisnummer/OVERHEIDop.postcodeHuisnummer">4587ED 44</meta:user-defined>
    <meta:user-defined meta:name="OVERHEID.PostcodeHuisnummer/OVERHEIDop.postcodeHuisnummer">4588KJ 6</meta:user-defined>
    <meta:user-defined meta:name="OVERHEIDop.straatnaam">Afrikaweg</meta:user-defined>
    <meta:user-defined meta:name="OVERHEIDop.straatnaam">Tiberghienweg</meta:user-defined>
    <meta:user-defined meta:name="OVERHEIDop.straatnaam">Hulsterweg</meta:user-defined>
    <meta:user-defined meta:name="OVERHEIDop.straatnaam">Mariadijk</meta:user-defined>
    <meta:user-defined meta:name="OVERHEIDop.woonplaats">Hulst</meta:user-defined>
    <meta:user-defined meta:name="OVERHEIDop.woonplaats">Clinge</meta:user-defined>
    <meta:user-defined meta:name="OVERHEIDop.woonplaats">Kloosterzande</meta:user-defined>
    <meta:user-defined meta:name="OVERHEIDop.woonplaats">Walsoorden</meta:user-defined>
    <meta:user-defined meta:name="DCTERMS.W3CDTF/DCTERMS.available">2020-10-28</meta:user-defined>
    <meta:user-defined meta:name="DCTERMS.W3CDTF/OVERHEIDop.jaargang">2020</meta:user-defined>
    <meta:user-defined meta:name="OVERHEIDop.publicationIssue">55583</meta:user-defined>
    <meta:user-defined meta:name="OVERHEIDop.StcrtID/DC.identifier">stcrt-2020-55583</meta:user-defined>
    <meta:user-defined meta:name="OVERHEIDop.versieInformatie"/>
  </office:meta>
</office:document-meta>
</file>