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Paraplubestemmingsplan Wo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bekend dat de gemeenteraad in zijn vergadering van 15 oktober 2020 het paraplu bestemmingsplan “Wonen” ongewijzigd heeft vastgesteld.</text:p>
            <text:p text:style-name="common-al">Het bestemmingsplan voorziet in uniformering van een aantal begrippen voor de bestemming Wonen.</text:p>
            <text:p text:style-name="common-al">Het raadsbesluit van 15 oktober 2020 alsmede het vastgestelde paraplu bestemmingsplan “Wonen” liggen met ingang van vrijdag 23 oktober 2020 gedurende een termijn van 6 weken ter inzage op de volgende locatie:</text:p>
            <text:list text:style-name="id1-3-2-1-1-4">
              <text:list-item text:style-override="id1-3-2-1-1-4-1">
                <text:number>•</text:number>
                <text:p text:style-name="al">•</text:p>
                <text:p text:style-name="al">Bij het Stadskantoor aan het Westnieuwland 6, maandag t/m vrijdag tijdens openingsuren van 08.00 – 17.00 uur. </text:p>
                <text:p text:style-name="al"/>
              </text:list-item>
            </text:list>
            <text:list text:style-name="id1-3-2-1-1-5">
              <text:list-item text:style-override="id1-3-2-1-1-5-1">
                <text:number>•</text:number>
                <text:p text:style-name="al">Vanwege corona is het stadskantoor alleen toegankelijk op afspraak. Deze kan worden ingepland via <text:a xlink:href="http://www.vlaardingen.nl" xlink:type="simple"><text:span text:style-name="nadrukondlijn">www.vlaardingen.nl</text:span></text:a> Het raadsbesluit en het bestemmingsplan zijn tevens in digitale vorm in te zien via een link op de gemeentelijke website <text:a xlink:href="http://www.vlaardingen.nl/" xlink:type="simple"><text:span text:style-name="nadrukondlijn">www.vlaardingen.nl</text:span></text:a> naar <text:a xlink:href="http://www.officielebekendmakingen.nl/" xlink:type="simple"><text:span text:style-name="nadrukondlijn">www.officielebekendmakingen.nl</text:span></text:a> als ook digitaal raadpleegbaar en beschikbaar gesteld op <text:a xlink:href="http://www.ruimtelijkeplannen.nl/" xlink:type="simple"><text:span text:style-name="nadrukondlijn">www.ruimtelijkeplannen.nl</text:span></text:a>. De planidentificatie is NL.IMRO.0622.0289bpWoon2019-0030.</text:p>
              </text:list-item>
            </text:list>
            <text:p text:style-name="common-al">
            <text:span text:style-name="nadrukvet">Beroep</text:span>
          </text:p>
            <text:p text:style-name="common-al">Gedurende voornoemde termijn van 6 weken, van vrijdag 23 oktober 2020 t/m donderdag 3 december 2020, kan tegen het vaststellingsbesluit van 15 oktober 2020, beroep worden ingesteld bij de afdeling Bestuursrechtspraak van de Raad van State, Postbus 20019, 2500 EA te Den Haag, door:</text:p>
            <text:p text:style-name="common-al">a. degenen die tijdig hun zienswijze op het ontwerpbestemmingsplan bij de gemeenteraad hebben kenbaar gemaakt;</text:p>
            <text:p text:style-name="common-al">b. een belanghebbende die aantoont dat hij redelijkerwijs niet in staat is geweest overeenkomstig art. 3.8. van de Wet ruimtelijke ordening tijdig zijn zienswijze bij de gemeenteraad kenbaar te maken;</text:p>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text:p>
            <text:p text:style-name="common-al">Vlaardingen, 22 oktober 2020</text:p>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5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5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5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89bpWoon2019-0030</meta:user-defined>
    <meta:user-defined meta:name="OVERHEIDop.Ruimtelijkeplannen/DC.type">bestemmingsplan</meta:user-defined>
    <dc:language>nl</dc:language>
    <meta:user-defined meta:name="OVERHEID.Gemeente/DC.spatial">Vlaardingen</meta:user-defined>
    <meta:user-defined meta:name="DC.title">Gemeente Vlaardingen – Paraplubestemmingsplan Wonen</meta:user-defined>
    <meta:user-defined meta:name="DCTERMS.W3CDTF/DCTERMS.available">2020-10-22</meta:user-defined>
    <meta:user-defined meta:name="DCTERMS.W3CDTF/OVERHEIDop.jaargang">2020</meta:user-defined>
    <meta:user-defined meta:name="OVERHEIDop.publicationIssue">55554</meta:user-defined>
    <meta:user-defined meta:name="OVERHEIDop.StcrtID/DC.identifier">stcrt-2020-55554</meta:user-defined>
    <meta:user-defined meta:name="OVERHEIDop.versieInformatie"/>
  </office:meta>
</office:document-meta>
</file>