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kstuele wijziging Gemeenschappelijke regeling Regionaal Reinigingsbedrijf Avalex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bestuur wordt gevraa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eerste tekstuele wijzigingen uit de Gemeenschappelijke regeling Regionaal Reinigingsbedrijf Avalex 2018 vastte stellen, nu de gemeenten unaniem hebben ingestemd:</text:p>
                <text:list text:style-name="id1-3-2-2-1-2-1-3">
                  <text:list-item text:style-override="id1-3-2-2-1-2-1-3-1">
                    <text:number>•</text:number>
                    <text:p text:style-name="al">Art. 15, lid 10 als volgt aan te passen:</text:p>
                    <text:p text:style-name="al">toevoegen: ‘jegens de geldgever' tussen de woorden ‘garant’ en ‘voorzover’.</text:p>
                  </text:list-item>
                  <text:list-item text:style-override="id1-3-2-2-1-2-1-3-2">
                    <text:number>•</text:number>
                    <text:p text:style-name="al"> Na artikel 7, derde lid, worden de leden vier en vijf toegevoegd luidende:</text:p>
                    <text:list text:style-name="id1-3-2-2-1-2-1-3-2-3">
                      <text:list-item text:style-override="id1-3-2-2-1-2-1-3-2-3-1">
                        <text:number>4.</text:number>
                        <text:p text:style-name="al"> Om uitvoering te geven aan <text:span text:style-name="nadrukondlijn">het tweede en derde lid</text:span> adviseert een werkgeverscommissie het bestuur hieromtrent.</text:p>
                      </text:list-item>
                      <text:list-item text:style-override="id1-3-2-2-1-2-1-3-2-3-2">
                        <text:number>5.</text:number>
                        <text:p text:style-name="al"> De werkgeverscommissie stelt een reglement op voor haar werkzaamheden, bedoeld <text:span text:style-name="nadrukondlijn">in het vierde lid</text:span> en het bestuur stelt <text:span text:style-name="nadrukondlijn">dit</text:span> vast.</text:p>
                      </text:list-item>
                    </text:list>
                  </text:list-item>
                </text:list>
              </text:list-item>
            </text:list>
            <text:p text:style-name="al">
            <text:span text:style-name="nadrukvet">
              <text:span text:style-name="nadrukcur">Toelichting</text:span>
            </text:span>
          </text:p>
            <text:p text:style-name="al">Conform artikel 27 van de GR zendt het college van de gemeente Delft deze regeling, na bestuurlijke  vaststelling, aan gedeputeerde staten en draagt zij mede zorg voor de bekendmaking van de regeling in alle deelnemende gemeenten, onverminderd het bepaalde in artikel 26, tweede lid, van de wet gemeenschappelijke regeling.</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estuur Avalex</text:span></text:p>
          </text:section>
          <text:section text:name="ondertekening_id1-3-2-3-3">
            <text:p><text:span text:style-name="functie">Stephan Brandligt,</text:span></text:p>
            <text:p>Voorzitter</text:p>
          </text:section>
          <text:section text:name="ondertekening_id1-3-2-3-4">
            <text:p><text:span text:style-name="functie">Nicolet Dukker,</text:span></text:p>
            <text:p>secretaris-directeur</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4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4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4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Delft</meta:user-defined>
    <meta:user-defined meta:name="OVERHEID.Informatietype/DC.type">officiële publicatie</meta:user-defined>
    <meta:user-defined meta:name="OVERHEIDop.Staatscourant/DC.type">Instelling gemeenschappelijke regelingen</meta:user-defined>
    <meta:user-defined meta:name="OVERHEID.Gemeente/OVERHEID.authority">Delf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Wet milieubeheer]|[1.0:c:BWBR0003245&amp;g=2017-08-30</meta:user-defined>
    <meta:user-defined meta:name="DC.source">hoofdstuk I van de Wet gemeenschappelijke regelingen]|[1.0:c:BWBR0003740&amp;hoofdstuk=I&amp;g=2015-01-01</meta:user-defined>
    <meta:user-defined meta:name="DCTERMS.alternative">Gemeenschappelijke regeling Regionaal Reinigingsbedrijf Avalex 2018</meta:user-defined>
    <dc:language>nl</dc:language>
    <meta:user-defined meta:name="OVERHEID.Gemeente/DC.spatial">Delft</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DC.title">Instellingsbesluit van de colleges van burgemeester en wethouders van de gemeenten Delft, Leidschendam-Voorburg, Midden-Delfland, Pijnacker-Nootdorp, Rijswijk en Wassenaar houdende regels omtrent de gemeenschappelijke regeling Gemeenschappelijke regeling Regionaal Reinigingsbedrijf Avalex 2018</meta:user-defined>
    <meta:user-defined meta:name="DCTERMS.W3CDTF/DCTERMS.available">2020-10-22</meta:user-defined>
    <meta:user-defined meta:name="DCTERMS.W3CDTF/OVERHEIDop.jaargang">2020</meta:user-defined>
    <meta:user-defined meta:name="OVERHEIDop.publicationIssue">55549</meta:user-defined>
    <meta:user-defined meta:name="OVERHEIDop.betreftRegeling">CVDR608283_2</meta:user-defined>
    <meta:user-defined meta:name="OVERHEIDop.StcrtID/DC.identifier">stcrt-2020-55549</meta:user-defined>
    <meta:user-defined meta:name="OVERHEIDop.versieInformatie"/>
  </office:meta>
</office:document-meta>
</file>