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treft: verkeersbesluit parkeerplaats elektrisch laden. </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Terneuzen;</text:p>
            <text:p text:style-name="al"/>
            <text:p text:style-name="al">Overwegende,</text:p>
            <text:p text:style-name="al"/>
            <text:p text:style-name="al">dat bij raadsbesluit van 26 juni 2003 het college van burgemeester en wethouders is gedelegeerd tot het uitoefenen van de bevoegdheid tot het nemen van de verkeersmaatregelen, gegrond op artikel 18, eerste lid, onderdeel d van de Wegenverkeerswet 1994;</text:p>
            <text:p text:style-name="al"/>
            <text:p text:style-name="al">dat de gemeente Terneuzen uitvoering wil geven aan het Zeeuws convenant tussen de Vereniging van Zeeuwse Gemeenten, de provincie Zeeland, het waterschap Scheldestromen en stichting e-laad.nl van 1 april 2011 om de plaatsing van oplaadpunten voor elektrische auto’s in Zeeland te versnellen en om 75 laadpalen in heel Zeeland te realiseren;</text:p>
            <text:p text:style-name="al"/>
            <text:p text:style-name="al">dat het college elektrisch rijden in de gemeente Terneuzen wil stimuleren omdat het een duurzamere vorm van mobiliteit is, dat elektrische auto’s schoner, stiller en zuiniger dan benzineauto’s zijn, dat ze duurzame energie (groene stroom) gebruiken, en dat elektrische auto’s minder geluid maken, minder CO2 uitstoten, en zorgen voor een betere luchtkwaliteit (o.a. minder fijnstof en NOx): </text:p>
            <text:p text:style-name="al"/>
            <text:p text:style-name="al">dat een dergelijk oplaadpunt mogelijk veroorzaakte overlast, hinder of schade voorkomt dan wel beperkt en de gevolgen voor het milieu als bedoeld in de Wet milieubeheer (artikel 2, tweede lid, onder a, van de WVW 1994);</text:p>
            <text:p text:style-name="al"/>
            <text:p text:style-name="al">dat het voor het stimuleren van elektrische mobiliteit van belang is dat er over een netwerk van elektrische oplaadpunten kan worden beschikt;</text:p>
            <text:p text:style-name="al"/>
            <text:p text:style-name="al">dat een dergelijk oplaadpunt onder meer gerealiseerd kan worden op het parkeerterrein nabij Alberdingk Thijmstraat te Terneuzen;</text:p>
            <text:p text:style-name="al"/>
            <text:p text:style-name="al">dat er per elektrische laadpaal twee elektrische aangedreven voertuigen gelijktijdig kunnen worden opgeladen;</text:p>
            <text:p text:style-name="al"/>
            <text:p text:style-name="al">dat het nodig is om de betreffende parkeerplaatsen middels een verkeersbesluit aan te wijzen als een parkeerplaats die als specifiek doel heeft het opladen van elektrische voertuigen; </text:p>
            <text:p text:style-name="al"/>
            <text:p text:style-name="al">dat gezien de behoefte er nu één parkeerplaats voor het opladen nodig is en er nu één vak wordt ingericht als een parkeerplaats om een elektrisch voertuig te kunnen opladen; </text:p>
            <text:p text:style-name="al"/>
            <text:p text:style-name="al">dat de andere parkeerplaats vooralsnog niet als een oplaadplaats wordt ingericht, maar als blijkt dat er wel behoefte bestaat aan een tweede oplaadplaats de plaats snel kan worden ingericht; </text:p>
            <text:p text:style-name="al"/>
            <text:p text:style-name="al">dat er per laadpaal twee parkeerplaatsen benodigd zijn waarop de elektrische voertuigen zich kunnen opstellen om op te laden; </text:p>
            <text:p text:style-name="al"/>
            <text:p text:style-name="al">dat het wenselijk is twee parkeerplaatsen bij het oplaadpunt op het parkeerterrein nabij Alberdingk Thijmstraat te Terneuzen aan te wijzen als parkeerplaatsen die als specifiek doel hebben het opladen van elektrische voertuigen; </text:p>
            <text:p text:style-name="al"/>
            <text:p text:style-name="al">dat de maatregel, gelet op artikel 2 van de Wegenverkeerswet, strekt tot:</text:p>
            <text:p text:style-name="al">-het verzekeren van de veiligheid op de weg;</text:p>
            <text:p text:style-name="al">-het beschermen van weggebruikers en passagiers;</text:p>
            <text:p text:style-name="al">-het zo veel mogelijk waarborgen van de vrijheid van het verkeer;</text:p>
            <text:p text:style-name="al"/>
            <text:p text:style-name="al">dat de weg onder beheer van de gemeente valt; </text:p>
            <text:p text:style-name="al"/>
            <text:p text:style-name="al">dat over deze maatregel conform artikel 24 het Besluit administratieve bepalingen inzake het wegverkeer (BABW) overleg is gepleegd met de districtschef van politie;  </text:p>
            <text:p text:style-name="al"/>
            <text:p text:style-name="al">gelet op het bepaalde in de Wegenverkeerswet 1994, het Reglement verkeersregels en verkeerstekens 1990 en het Besluit administratieve bepalingen inzake het wegverkeer;</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
            <text:p text:style-name="common-al">besluiten:</text:p>
            <text:p text:style-name="common-al">twee parkeerplaatsen, bij de laadpaal op het parkeerterrein nabij Alberdingk Thijmstraat te Terneuzen, aan te wijzen als parkeerplaatsen die als specifiek doel hebben het opladen van elektrische voertuigen;</text:p>
            <text:p text:style-name="common-al"/>
            <text:p text:style-name="common-al">één parkeerplaats daadwerkelijk in te laten richten als oplaadplaats voor elektrische voertuigen, aangezien hier alleen nu concreet behoefte aan bestaat en de tweede parkeerplaats pas dan in te richten als hiertoe behoefte bestaat;</text:p>
            <text:p text:style-name="common-al"/>
            <text:p text:style-name="common-al">dit besluit kenbaar te maken aan de weggebruikers middels plaatsing van de borden E04 met onderbord met daarop de tekst ‘Alleen opladen elektrische voertuigen’ alsmede met onderbord OB501-schuin (links/rechts wijzend), volgens bijlage I van het RVV 1990, te plaatsen;  </text:p>
            <text:list text:style-name="id1-3-2-2-1-13">
              <text:list-item text:style-override="id1-3-2-2-1-13-1">
                <text:number/>
                <text:p text:style-name="al"/>
              </text:list-item>
            </text:list>
            <text:p text:style-name="common-al">dit besluit ter openbare kennis te brengen;</text:p>
            <text:list text:style-name="id1-3-2-2-1-15">
              <text:list-item text:style-override="id1-3-2-2-1-15-1">
                <text:number/>
                <text:p text:style-name="al"/>
              </text:list-item>
            </text:list>
            <text:p text:style-name="common-al">dat dit besluit in werking treedt met ingang van de dag nadat het verkeersbesluit is genom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rneuzen, </text:span></text:p>
            <text:p><text:span text:style-name="functie"/></text:p>
            <text:p><text:span text:style-name="functie"/></text:p>
            <text:p><text:span text:style-name="functie"/></text:p>
            <text:p><text:span text:style-name="functie">Namens Burgemeester en Wethouders van Terneuzen, </text:span></text:p>
            <text:p><text:span text:style-name="functie"/></text:p>
            <text:p><text:span text:style-name="functie">Teamleider Omgeving en Economie, </text:span></text:p>
            <text:p><text:span text:style-name="functie"/></text:p>
            <text:p><text:span text:style-name="functie">A.A.A Suij</text:span></text:p>
            <text:p><text:span text:style-name="functie"/></text:p>
          </text:section>
        </text:section>
        <text:section text:name="bezwaarschrift_id1-3-2-4" text:style-name="bezwaarschrift">
          <text:p text:style-name="bezwaarschrift_top"/>
          <text:p text:style-name="bezwaarschrift_al">Bezwaar</text:p>
          <text:p text:style-name="bezwaarschrift_al">Als u het niet eens bent met dit besluit, dan kunt u binnen zes weken na de dag dat het besluit is verzonden een bezwaarschrift indienen bij het college van Burgemeester en Wethouders, Postbus 35, 4530 AA Terneuzen. </text:p>
          <text:p text:style-name="bezwaarschrift_al"/>
          <text:p text:style-name="bezwaarschrift_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text:p>
          <text:p text:style-name="bezwaarschrift_al">Deze eisen staan in artikel 6:5 van de Algemene wet bestuursrecht. </text:p>
          <text:p text:style-name="bezwaarschrift_al"/>
          <text:p text:style-name="bezwaarschrift_al">Het indienen van een bezwaarschrift leidt niet tot schorsing van het besluit. Indien er sprake is van spoed en u vreest voor onherstelbare gevolgen, is het mogelijk een voorlopige voorziening te vragen bij de Voorzieningenrechter van de Rechtbank Zeeland-West Brabant, Postbus 90006, 4800 PA Breda. Als eis geldt dat u een bezwaarschrift heeft ingediend. U moet rekening houden met het betalen van griffierechten. </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524</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524</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524</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erneuzen</meta:user-defined>
    <meta:user-defined meta:name="OVERHEID.Gemeente/DC.creator">Terneuz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erneuzen - Inrichten parkeerplaatsen tbv elektrisch laden - Nabij Alberdingk Thijmstraat te Terneu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EPSG28992/DC.spatial">47024.227 371920.768</meta:user-defined>
    <meta:user-defined meta:name="DC.title">Betreft: verkeersbesluit parkeerplaats elektrisch laden.</meta:user-defined>
    <meta:user-defined meta:name="OVERHEID.PostcodeHuisnummer/OVERHEIDop.postcodeHuisnummer">4532CZ 87</meta:user-defined>
    <meta:user-defined meta:name="OVERHEIDop.straatnaam">Alberdingk Thijmstraat</meta:user-defined>
    <meta:user-defined meta:name="OVERHEIDop.woonplaats">Terneuzen</meta:user-defined>
    <meta:user-defined meta:name="DCTERMS.W3CDTF/DCTERMS.available">2020-10-23</meta:user-defined>
    <meta:user-defined meta:name="OVERHEIDop.StcrtID/DC.identifier">stcrt-2020-55524</meta:user-defined>
    <meta:user-defined meta:name="DCTERMS.W3CDTF/OVERHEIDop.jaargang">2020</meta:user-defined>
    <meta:user-defined meta:name="OVERHEIDop.publicationIssue">55524</meta:user-defined>
    <meta:user-defined meta:name="OVERHEIDop.versieInformatie"/>
  </office:meta>
</office:document-meta>
</file>