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afwijken van het bestemmingsplan voor het gebruiken van de agrarische bedrijfswoning voor burgerwoning en het oprichten van twee bijgebouwen te Schalkwijkseweg 26 te Schalkwijk (UV2000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afwijken van het bestemmingsplan voor het gebruiken van de agrarische bedrijfswoning voor burgerwoning en het oprichten van twee bijgebouwen op het adres Schalkwijkseweg 26 te Schalkwijk (procedurenummer UV20004).</text:p>
            <text:p text:style-name="common-al"/>
            <text:p text:style-name="tussenkopcur">Inzien besluit </text:p>
            <text:p text:style-name="common-al">Om het ontwerpbesluit te kunnen inzien, maakt u via (030) 639 26 11) een afspraak. </text:p>
            <text:p text:style-name="common-al"/>
            <text:p text:style-name="tussenkopcur">Zienswijzen</text:p>
            <text:p text:style-name="common-al">Als u het niet eens bent met dit ontwerpbesluit kunt u daar tot en met 9 december 2020 schriftelijk of mondeling een zienswijze op indienen bij ons college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52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5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5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004</meta:user-defined>
    <meta:user-defined meta:name="DCTERMS.abstract">het afwijken van het bestemmingsplan voor het gebruiken van de agrarische bedrijfswoning voor burgerbewoning en het oprichten van twee bijgebouwen</meta:user-defined>
    <meta:user-defined meta:name="OVERHEIDop.Vergunningen/DC.type">omgevingsvergunningen</meta:user-defined>
    <dc:language>nl</dc:language>
    <meta:user-defined meta:name="OVERHEID.EPSG28992/DC.spatial">141544.34 445248.58</meta:user-defined>
    <meta:user-defined meta:name="DC.title">Ontwerpbesluit (uitgebreide procedure) voor het afwijken van het bestemmingsplan voor het gebruiken van de agrarische bedrijfswoning voor burgerwoning en het oprichten van twee bijgebouwen te Schalkwijkseweg 26 te Schalkwijk (UV20004)</meta:user-defined>
    <meta:user-defined meta:name="OVERHEID.PostcodeHuisnummer/OVERHEIDop.postcodeHuisnummer">3998LZ 26</meta:user-defined>
    <meta:user-defined meta:name="OVERHEIDop.straatnaam">Schalkwijkseweg</meta:user-defined>
    <meta:user-defined meta:name="OVERHEIDop.woonplaats">Schalkwijk</meta:user-defined>
    <meta:user-defined meta:name="DCTERMS.W3CDTF/DCTERMS.available">2020-10-28</meta:user-defined>
    <meta:user-defined meta:name="DCTERMS.W3CDTF/OVERHEIDop.jaargang">2020</meta:user-defined>
    <meta:user-defined meta:name="OVERHEIDop.externeBijlage">UV20004|exb-2020-56769</meta:user-defined>
    <meta:user-defined meta:name="OVERHEIDop.publicationIssue">55522</meta:user-defined>
    <meta:user-defined meta:name="OVERHEIDop.StcrtID/DC.identifier">stcrt-2020-55522</meta:user-defined>
    <meta:user-defined meta:name="OVERHEIDop.versieInformatie"/>
  </office:meta>
</office:document-meta>
</file>