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ageindsbroek 13c” Rijk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Laageindsbroek 13c’ (5447 NL) Rijkevoort).</text:p>
            <text:p text:style-name="common-al">Het ontwerpbestemmingsplan, dat voorziet in de bouw van een woning langs de woningen Laageindsbroek 13a en 13b, ligt met ingang van 29 januari 2020 gedurende zes weken ter inzage bij de publieksbalie in het gemeentehuis in Boxmeer. Het ontwerp is ook te raadplegen via <text:a xlink:href="http://www.ruimtelijkeplannen.nl/" xlink:type="simple">www.ruimtelijkeplannen.nl</text:a><text:span text:style-name="nadrukondlijn"/><text:span text:style-name="nadrukondlijn">en</text:span><text:a xlink:href="http://www.boxmeer.nl/bestemmingsplannen" xlink:type="simple">www.boxmeer.nl/bekendmakingen/bestemmingsplannen</text:a>. </text:p>
            <text:p text:style-name="common-al">Tevens wordt de Welstandsnota voor het betreffende gebied aangepast.</text:p>
            <text:p text:style-name="common-al">Tot en met 10 maart 2020 kan eenieder schriftelijk en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0RvtLaageinds-ON01</meta:user-defined>
    <meta:user-defined meta:name="OVERHEIDop.Ruimtelijkeplannen/DC.type">bestemmingsplan</meta:user-defined>
    <dc:language>nl</dc:language>
    <meta:user-defined meta:name="OVERHEID.EPSG28992/DC.spatial">189082 407669</meta:user-defined>
    <meta:user-defined meta:name="DC.title">Ontwerpbestemmingsplan “Laageindsbroek 13c” Rijkevoort</meta:user-defined>
    <meta:user-defined meta:name="OVERHEID.PostcodeHuisnummer/OVERHEIDop.postcodeHuisnummer">5447NL 10</meta:user-defined>
    <meta:user-defined meta:name="OVERHEIDop.straatnaam">Laageindsbroek</meta:user-defined>
    <meta:user-defined meta:name="OVERHEIDop.woonplaats">Rijkevoort</meta:user-defined>
    <meta:user-defined meta:name="DCTERMS.W3CDTF/DCTERMS.available">2020-01-28</meta:user-defined>
    <meta:user-defined meta:name="DCTERMS.W3CDTF/OVERHEIDop.jaargang">2020</meta:user-defined>
    <meta:user-defined meta:name="OVERHEIDop.publicationIssue">5552</meta:user-defined>
    <meta:user-defined meta:name="OVERHEIDop.StcrtID/DC.identifier">stcrt-2020-5552</meta:user-defined>
    <meta:user-defined meta:name="OVERHEIDop.versieInformatie"/>
  </office:meta>
</office:document-meta>
</file>