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onschip op het perceel Nieuw-Loosdrechtsedijk 240a te Loosdrecht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artikel 2.12, eerste lid, onder a, sub c, van de Wet algemene bepalingen omgevingsrecht (Wabo) een omgevingsvergunning te verlenen voor het oprichten van een woonschip op het perceel Nieuw-Loosdrechtsedijk 240a te Loosdrecht. Voor deze omgevingsvergunning wordt afgeweken van het bestemmingsplan ‘Correctieve herziening Plassengebied Loosdrecht 2013, </text:p>
            <text:p text:style-name="common-al">De afwijking betreft het aantal toegestane woonschepen.</text:p>
            <text:p text:style-name="common-al">De omgevingsvergunning bestaat uit de volgende onderdelen:</text:p>
            <text:p text:style-name="common-al">1. het bouwen van een bouwwerk (artikel 2.10, Wabo);</text:p>
            <text:p text:style-name="common-al">2. het gebruiken van gronden of bouwwerken in strijd met het bestemmingsplan (artikel 2.1,</text:p>
            <text:p text:style-name="common-al">    lid 1 onder c, Wabo).</text:p>
            <text:p text:style-name="common-al"/>
            <text:p text:style-name="common-al">
            <text:span text:style-name="nadrukvet">Verklaring van geen bedenkingen</text:span>
          </text:p>
            <text:p text:style-name="common-al">Onderdeel van deze procedure is een door de gemeenteraad af te geven verklaring van geen bedenkingen. In de raadsvergadering van 12 december 2019 heeft de gemeenteraad besloten om de ontwerpverklaring van geen bedenkingen ter inzage te leggen.</text:p>
            <text:p text:style-name="common-al"/>
            <text:p text:style-name="common-al">
            <text:span text:style-name="nadrukvet">Ter inzage</text:span>
          </text:p>
            <text:p text:style-name="common-al">Het ontwerpbesluit omgevingsvergunning en het raadsbesluit ontwerp verklaring van geen bedenkingen liggen met ingang van 30 januari 2020 gedurende zes weken ter inzage in het gemeentehuis van Wijdemeren, Rading 1 te Loosdrecht. De stukken zijn digitaal raadpleegbaar op www.ruimtelijkeplannen.nl met identificatienummer NL.IMRO.1696.OV27Nld240a2020-on00</text:p>
            <text:p text:style-name="common-al"/>
            <text:p text:style-name="common-al">
            <text:span text:style-name="nadrukvet">Zienswijzen</text:span>
          </text:p>
            <text:p text:style-name="common-al">Gedurende de termijn van ter inzageligging kan tegen:</text:p>
            <text:p text:style-name="common-al"/>
            <text:list text:style-name="id1-3-2-1-1-17">
              <text:list-item text:style-override="id1-3-2-1-1-17-1">
                <text:number>1.</text:number>
                <text:p text:style-name="al">het ontwerpbesluit Omgevingsvergunning een schriftelijke zienswijze worden ingediend bij het college van burgemeester en wethouders, Postbus 190,1230 AD Loosdrecht; </text:p>
              </text:list-item>
              <text:list-item text:style-override="id1-3-2-1-1-17-2">
                <text:number>2.</text:number>
                <text:p text:style-name="al">het ontwerpbesluit verklaring van geen bedenkingen een zienswijze worden ingediend bij de gemeenteraad van Wijdemeren Postbus 190, 1230 AD Loosdrecht.</text:p>
              </text:list-item>
            </text:list>
            <text:p text:style-name="last-al">U kunt ook een mondelinge zienswijze indienen. Hiervoor kunt u een afspraak maken met de administratie Fysiek Domein op telefoonnummer (035) 65 59 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27Nld240a2020-on00</meta:user-defined>
    <meta:user-defined meta:name="OVERHEIDop.Ruimtelijkeplannen/DC.type">bestemmingsplan</meta:user-defined>
    <dc:language>nl</dc:language>
    <meta:user-defined meta:name="OVERHEID.Gemeente/DC.spatial">Wijdemeren</meta:user-defined>
    <meta:user-defined meta:name="OVERHEID.EPSG28992/DC.spatial">134435 466564</meta:user-defined>
    <meta:user-defined meta:name="DC.title">Ontwerpbesluit omgevingsvergunning voor het  oprichten van een woonschip op het perceel Nieuw-Loosdrechtsedijk 240a te Loosdrecht en ontwerpverklaring van geen bedenkingen</meta:user-defined>
    <meta:user-defined meta:name="OVERHEID.PostcodeHuisnummer/OVERHEIDop.postcodeHuisnummer">1231LG 240a</meta:user-defined>
    <meta:user-defined meta:name="OVERHEIDop.straatnaam">Nieuw-Loosdrechtsedijk</meta:user-defined>
    <meta:user-defined meta:name="OVERHEIDop.woonplaats">Loosdrecht</meta:user-defined>
    <meta:user-defined meta:name="DCTERMS.W3CDTF/DCTERMS.available">2020-01-29</meta:user-defined>
    <meta:user-defined meta:name="DCTERMS.W3CDTF/OVERHEIDop.jaargang">2020</meta:user-defined>
    <meta:user-defined meta:name="OVERHEIDop.publicationIssue">5550</meta:user-defined>
    <meta:user-defined meta:name="OVERHEIDop.StcrtID/DC.identifier">stcrt-2020-5550</meta:user-defined>
    <meta:user-defined meta:name="OVERHEIDop.versieInformatie"/>
  </office:meta>
</office:document-meta>
</file>